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5.327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5.826cm"/>
    </style:style>
    <style:style style:name="co8" style:family="table-column">
      <style:table-column-properties fo:break-before="auto" style:column-width="5.24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true"/>
    </style:style>
    <style:style style:name="ro2" style:family="table-row">
      <style:table-row-properties style:row-height="3.184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3.632cm" fo:break-before="auto" style:use-optimal-row-height="true"/>
    </style:style>
    <style:style style:name="ro8" style:family="table-row">
      <style:table-row-properties style:row-height="2.895cm" fo:break-before="auto" style:use-optimal-row-height="false"/>
    </style:style>
    <style:style style:name="ro9" style:family="table-row">
      <style:table-row-properties style:row-height="2.369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language="en" fo:country="US" fo:font-weight="normal" style:font-name-asian="Lucida Sans Unicode" style:font-size-asian="11pt" style:language-asian="en" style:country-asian="US" style:font-weight-asian="normal" style:font-size-complex="11pt" style:language-complex="en" style:country-complex="US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20" style:family="table-cell" style:parent-style-name="Default" style:data-style-name="N121">
      <style:table-cell-properties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21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5" table:default-cell-style-name="ce9"/>
        <table:table-row table:style-name="ro1">
          <table:table-cell table:style-name="ce1" office:value-type="string">
            <text:p>NOMINATIVO</text:p>
          </table:table-cell>
          <table:table-cell table:style-name="ce1" office:value-type="string">
            <text:p>ESTREMI ATTO CONFERIMENTO DELL'INCARICO</text:p>
          </table:table-cell>
          <table:table-cell table:style-name="ce10" office:value-type="string">
            <text:p>ESTREMI ATTO DI IMPEGNO</text:p>
          </table:table-cell>
          <table:table-cell table:style-name="ce1" office:value-type="string">
            <text:p>OGGETTO DELL'INCARICO</text:p>
          </table:table-cell>
          <table:table-cell table:style-name="ce14" office:value-type="string">
            <text:p>COMPENSI (comunque denominati)</text:p>
          </table:table-cell>
          <table:table-cell table:style-name="ce1" office:value-type="string">
            <text:p>DURATA DELL'INCARICO</text:p>
          </table:table-cell>
          <table:table-cell table:style-name="ce1" office:value-type="string">
            <text:p>CURRICULUM</text:p>
          </table:table-cell>
          <table:table-cell table:style-name="ce1" office:value-type="string">
            <text:p>DATI RELATIVI ALLO SVOLGIMENTO DI INCARICIHI O ALLA TITOLARITA' DI CARICHE IN ENTI DI DIRITTO PRIVATO REGOLATI O FINANZIATI DALLA PUBBLICA AMMINISTRAZIONE O ALLO SVOLGIMENTO DI ATTIVITA' PROFESSIONALI</text:p>
          </table:table-cell>
          <table:table-cell table:style-name="ce1" office:value-type="string">
            <text:p>ATTESTAZIONE DELL'AVVENUTA VERIFICA DELL' INSUSSISTENZA DI SITUAZIONI ANCHE POTENZIALI DI CONFLITTO DI INTERESSE </text:p>
          </table:table-cell>
          <table:table-cell table:style-name="ce22" table:number-columns-repeated="1015"/>
        </table:table-row>
        <table:table-row table:style-name="ro2">
          <table:table-cell table:style-name="ce2" office:value-type="string">
            <text:p>Avv. Antonio Borzì</text:p>
          </table:table-cell>
          <table:table-cell table:style-name="ce2" office:value-type="string">
            <text:p>Decreto Sindacale n. 01 del 12-01-2018</text:p>
          </table:table-cell>
          <table:table-cell table:style-name="ce2" office:value-type="string">
            <text:p>Determina Dirigenziale AA.GG. n. 20 del 01-02-2018</text:p>
          </table:table-cell>
          <table:table-cell table:style-name="ce2" office:value-type="string">
            <text:p>Rappresentanza e difesa di questo Comune per I <text:s/>giudizi di responsabilità R.C.T.dinanzi al Tribunale e Giudice di Pace di Mascalucia <text:s/>e relativa attività stragiudiziale sino al 31/03/2018</text:p>
          </table:table-cell>
          <table:table-cell table:style-name="ce15" office:value-type="currency" office:currency="EUR" office:value="2093.52">
            <text:p>€ 2.093,52</text:p>
          </table:table-cell>
          <table:table-cell table:style-name="ce6" office:value-type="string">
            <text:p>Sino a chiusura dei giudizi</text:p>
          </table:table-cell>
          <table:table-cell table:style-name="ce3" office:value-type="string">
            <text:p><text:a xlink:href="http://sangiovannilapunta.gov.it/dati/consulenti/2018/CV%20Avv.%20Antonio%20Borzì%20dec.%20n.%201%20-%202018.pdf">CV</text:a></text:p>
          </table:table-cell>
          <table:table-cell table:style-name="ce3" office:value-type="string">
            <text:p><text:a xlink:href="http://sangiovannilapunta.gov.it/dati/consulenti/2018/Autocertificazione%20Avv.%20Antonio%20Borzì%20dec.%20n.%201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01-2018.pdf">Attestazione</text:a>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vv. Antonella Re</text:p>
          </table:table-cell>
          <table:table-cell table:style-name="ce2" office:value-type="string">
            <text:p>Decreto Sindacale n. 02 del 12-01-2018</text:p>
          </table:table-cell>
          <table:table-cell table:style-name="ce2" office:value-type="string">
            <text:p>Determina Dirigenziale AA.GG. n. 12 del 24-01-2018</text:p>
          </table:table-cell>
          <table:table-cell table:style-name="ce2" office:value-type="string">
            <text:p>Rappresentanza e difesa di questo Comune <text:s/>avanti l'Autorità Giudiziaria avverso verbali di accertamento, regolamenti ed ordinanze-ingiunzioni del Corpo di PM sino al 31/03/2018</text:p>
          </table:table-cell>
          <table:table-cell table:style-name="ce15" office:value-type="currency" office:currency="EUR" office:value="1144">
            <text:p>€ 1.144,00</text:p>
          </table:table-cell>
          <table:table-cell table:style-name="ce6" office:value-type="string">
            <text:p>Sino a chiusura dei giudizi</text:p>
          </table:table-cell>
          <table:table-cell table:style-name="ce3" office:value-type="string">
            <text:p><text:a xlink:href="http://sangiovannilapunta.gov.it/dati/consulenti/2018/CV%20Avv.%20Antonella%20Re%20dec.%20n.%202%20del%202018.pdf">CV</text:a></text:p>
          </table:table-cell>
          <table:table-cell table:style-name="ce3" office:value-type="string">
            <text:p><text:a xlink:href="http://sangiovannilapunta.gov.it/dati/consulenti/2018/Autocertificazione%20Avv.%20Antonella%20Re%20Dec.%2002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02-2018.pdf">Attestazione</text:a>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Dott. Santo Lo Verde</text:p>
          </table:table-cell>
          <table:table-cell table:style-name="ce3" office:value-type="string">
            <text:p>Decreto Sindacale n. 05 del 17-01-2018</text:p>
          </table:table-cell>
          <table:table-cell table:style-name="ce3" office:value-type="string">
            <text:p>Determina Dirigenziale AA.GG. n. 54 del 09-03-2018</text:p>
          </table:table-cell>
          <table:table-cell table:style-name="ce3" office:value-type="string">
            <text:p>Rappresentanza e difesa di questo Ente avanti gli Organi di Giustizia Tributaria</text:p>
          </table:table-cell>
          <table:table-cell table:style-name="ce16" office:value-type="currency" office:currency="EUR" office:value="634.4">
            <text:p>€ 634,40</text:p>
          </table:table-cell>
          <table:table-cell table:style-name="ce6" office:value-type="string">
            <text:p>Sino a chiusura dei giudizi</text:p>
          </table:table-cell>
          <table:table-cell table:style-name="ce3" office:value-type="string">
            <text:p><text:a xlink:href="http://sangiovannilapunta.gov.it/dati/consulenti/2018/CV%20Santo%20Lo%20Verde%20dec.%205%20del%202018.pdf">CV</text:a></text:p>
          </table:table-cell>
          <table:table-cell table:style-name="ce3" office:value-type="string">
            <text:p><text:a xlink:href="http://sangiovannilapunta.gov.it/dati/consulenti/2018/Autocertificazione%20Dott.%20Lo%20Verde%20Santo%20dec.%2005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05-2018.pdf">Attestazione</text:a>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vv. Mario Balsamo</text:p>
          </table:table-cell>
          <table:table-cell table:style-name="ce3" office:value-type="string">
            <text:p>Decreto Sindacale n. 06 del 17-01-2018</text:p>
          </table:table-cell>
          <table:table-cell table:style-name="ce3" office:value-type="string">
            <text:p>Determina Dirigenziale AA.GG. n. 17 del 31-01-2018</text:p>
          </table:table-cell>
          <table:table-cell table:style-name="ce12" office:value-type="string">
            <text:p>Rappresentanza e difesa di questo Comune <text:s/>giudizi proposti avanti gli Organi di Giustizia Tributaria </text:p>
          </table:table-cell>
          <table:table-cell table:style-name="ce16" office:value-type="currency" office:currency="EUR" office:value="634.4">
            <text:p>€ 634,40</text:p>
          </table:table-cell>
          <table:table-cell table:style-name="ce6" office:value-type="string">
            <text:p>Sino a chiusura dei giudizi</text:p>
          </table:table-cell>
          <table:table-cell table:style-name="ce3" office:value-type="string">
            <text:p><text:a xlink:href="http://sangiovannilapunta.gov.it/dati/consulenti/2018/CV%20Avv.%20Balsamo%20Mario%20dec.%20n.%2006-10-15-20-25-%2031%20del%202018.pdf">CV</text:a></text:p>
          </table:table-cell>
          <table:table-cell table:style-name="ce3" office:value-type="string">
            <text:p><text:a xlink:href="http://sangiovannilapunta.gov.it/dati/consulenti/2018/Autocertificazione%20Avv.%20Mario%20Balsamo%20%20dec.%20n.%206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06-2018.pdf">Attestazione</text:a>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vv. Alessandro D'Angelo</text:p>
          </table:table-cell>
          <table:table-cell table:style-name="ce3" office:value-type="string">
            <text:p>Decreto Sindacale n. 07 del 17-01-2018</text:p>
          </table:table-cell>
          <table:table-cell table:style-name="ce3" office:value-type="string">
            <text:p>Determina Dirigenziale AA.GG. n. 22 del 08-02-2018</text:p>
          </table:table-cell>
          <table:table-cell table:style-name="ce3" office:value-type="string">
            <text:p>Rappresentanza e difesa di questo Comune <text:s/>giudizi proposti avanti gli Organi di Giustizia Tributaria </text:p>
          </table:table-cell>
          <table:table-cell table:style-name="ce16" office:value-type="currency" office:currency="EUR" office:value="634.4">
            <text:p>€ 634,40</text:p>
          </table:table-cell>
          <table:table-cell table:style-name="ce6" office:value-type="string">
            <text:p>Sino a chiusura giudizio</text:p>
          </table:table-cell>
          <table:table-cell table:style-name="ce3" office:value-type="string">
            <text:p><text:a xlink:href="http://sangiovannilapunta.gov.it/dati/consulenti/2018/CV%20Avv.%20D'Angelo%20Alessandro%20dec.%2007%20-23%20del%202018.pdf">CV</text:a></text:p>
          </table:table-cell>
          <table:table-cell table:style-name="ce3" office:value-type="string">
            <text:p><text:a xlink:href="http://sangiovannilapunta.gov.it/dati/consulenti/2018/Autocertificazione%20Avv.%20Alessandro%20D'Angelo%20dec.%2007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07-2018.pdf">Attestazione</text:a>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vv. Enrico Calabrese</text:p>
          </table:table-cell>
          <table:table-cell table:style-name="ce3" office:value-type="string">
            <text:p>Decreto Sindacale n. 08 del 29-01-2018</text:p>
          </table:table-cell>
          <table:table-cell table:style-name="ce3" office:value-type="string">
            <text:p>Determina Dirigenziale AA.GG. n. 56 del 14-03-2018</text:p>
          </table:table-cell>
          <table:table-cell table:style-name="ce12" office:value-type="string">
            <text:p>Rappresentanza e difesa di questo Comune <text:s/>giudizio proposto davanti al Tribunale Civile di Catania dalla Sig.ra Cammisa Grazia</text:p>
          </table:table-cell>
          <table:table-cell table:style-name="ce17" office:value-type="currency" office:currency="EUR" office:value="1268.8">
            <text:p>€ 1.268,80</text:p>
          </table:table-cell>
          <table:table-cell table:style-name="ce6" office:value-type="string">
            <text:p>Sino a chiusura giudizio</text:p>
          </table:table-cell>
          <table:table-cell table:style-name="ce3" office:value-type="string">
            <text:p><text:a xlink:href="http://sangiovannilapunta.gov.it/dati/consulenti/2018/CV%20Avv.%20Enrico%20Calabrese%20dec.%208%20e%2016%20-%202018.pdf">CV</text:a></text:p>
          </table:table-cell>
          <table:table-cell table:style-name="ce3" office:value-type="string">
            <text:p><text:a xlink:href="http://sangiovannilapunta.gov.it/dati/consulenti/2018/Autocertificazione%20Avv.%20Enrico%20Calabrese%20dec%200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08-2018.pdf">Attestazione</text:a>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vv. Cristina Capodicasa</text:p>
          </table:table-cell>
          <table:table-cell table:style-name="ce3" office:value-type="string">
            <text:p>Decreto Sindacale n. 09 del 29-01-2018</text:p>
          </table:table-cell>
          <table:table-cell table:style-name="ce6" office:value-type="string">
            <text:p>Determina Dirigenziale AA.GG. n. 34 del 16-02-2018</text:p>
          </table:table-cell>
          <table:table-cell table:style-name="ce3" office:value-type="string">
            <text:p>Rappresentanza e difesa di questo Ente avanti gli Organi di Giustizia Tributaria</text:p>
          </table:table-cell>
          <table:table-cell table:style-name="ce17" office:value-type="currency" office:currency="EUR" office:value="1268.8">
            <text:p>€ 1.268,80</text:p>
          </table:table-cell>
          <table:table-cell table:style-name="ce6" office:value-type="string">
            <text:p>Sino a chiusura giudizio</text:p>
          </table:table-cell>
          <table:table-cell table:style-name="ce3" office:value-type="string">
            <text:p><text:a xlink:href="http://sangiovannilapunta.gov.it/dati/consulenti/2018/CV%20Avv.%20Capodicasa%20Cristina%20dec.%2009.pdf">CV</text:a></text:p>
          </table:table-cell>
          <table:table-cell table:style-name="ce3" office:value-type="string">
            <text:p><text:a xlink:href="http://sangiovannilapunta.gov.it/dati/consulenti/2018/Autocertificazione%20Avv.%20Cristina%20Capodicasa%20dec.%20n.%2009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09-2018.pdf">Attestazione</text:a>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vv. Mario Balsamo</text:p>
          </table:table-cell>
          <table:table-cell table:style-name="ce3" office:value-type="string">
            <text:p>Decreto Sindacale n. 10 del 29-01-2017</text:p>
          </table:table-cell>
          <table:table-cell table:style-name="ce6" office:value-type="string">
            <text:p>Determina Dirigenziale AA.GG. n. 35 del 19-02-2018</text:p>
          </table:table-cell>
          <table:table-cell table:style-name="ce3" office:value-type="string">
            <text:p>Rappresentanza e difesa di questo Ente davanti alla Suprema Corte di Cassazione da Laudani Grazia e Laudani Lucia</text:p>
          </table:table-cell>
          <table:table-cell table:style-name="ce16" office:value-type="currency" office:currency="EUR" office:value="1903.2">
            <text:p>€ 1.903,20</text:p>
          </table:table-cell>
          <table:table-cell table:style-name="ce6" office:value-type="string">
            <text:p>Sino a chiusura dei giudizi</text:p>
          </table:table-cell>
          <table:table-cell table:style-name="ce3" office:value-type="string">
            <text:p><text:a xlink:href="http://sangiovannilapunta.gov.it/dati/consulenti/2018/CV%20Avv.%20Balsamo%20Mario%20dec.%20n.%2006-10-15-20-25-%2031%20del%202018.pdf">CV</text:a></text:p>
          </table:table-cell>
          <table:table-cell table:style-name="ce3" office:value-type="string">
            <text:p><text:a xlink:href="http://sangiovannilapunta.gov.it/dati/consulenti/2018/Autocertificazione%20Avv.%20Balsamo%20Mario%20dec.%2010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10-2018.pdf">Attestazione</text:a>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Avv. Domenica Loredana De Marco</text:p>
          </table:table-cell>
          <table:table-cell table:style-name="ce3" office:value-type="string">
            <text:p>Decreto Sindacale n. 11 del 29-01-2018 </text:p>
          </table:table-cell>
          <table:table-cell table:style-name="ce6" office:value-type="string">
            <text:p>Determina Dirigenziale AA.GG. n. 30 del 13-02-2018</text:p>
          </table:table-cell>
          <table:table-cell table:style-name="ce3" office:value-type="string">
            <text:p>Rappresentanza e difesa di questo Ente giudizio proposto davanti la Corte di Appello di Catania dalla Azione Sociale “Soc. Coop. Sociale a.r.l. ONLUS</text:p>
          </table:table-cell>
          <table:table-cell table:style-name="ce16" office:value-type="currency" office:currency="EUR" office:value="1268.8">
            <text:p>€ 1.268,80</text:p>
          </table:table-cell>
          <table:table-cell table:style-name="ce6" office:value-type="string">
            <text:p>Sino a chiusura dei giudizi</text:p>
          </table:table-cell>
          <table:table-cell table:style-name="ce3" office:value-type="string">
            <text:p><text:a xlink:href="http://sangiovannilapunta.gov.it/dati/consulenti/2018/CV%20Avv.%20De%20Marco%20Domenica%20Loredana%20dec.%2011%20del%202018.pdf">CV</text:a></text:p>
          </table:table-cell>
          <table:table-cell table:style-name="ce3" office:value-type="string">
            <text:p><text:a xlink:href="http://sangiovannilapunta.gov.it/dati/consulenti/2018/Autocertificazione%20Avv.%20De%20Marco%20Domenica%20Loredana%20dec.11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11-2018.pdf">Attestazione</text:a>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vv. Mario Balsamo</text:p>
          </table:table-cell>
          <table:table-cell table:style-name="ce3" office:value-type="string">
            <text:p>Decreto Sindacale n. 15 del 07-02-2018</text:p>
          </table:table-cell>
          <table:table-cell table:style-name="ce3" office:value-type="string">
            <text:p>Determina Dirigenziale AA.GG. n. 44 del 01-03-2018</text:p>
          </table:table-cell>
          <table:table-cell table:style-name="ce3" office:value-type="string">
            <text:p>Rappresentanza e difesa di questo Ente avanti gli Organi di Giustizia Tributaria</text:p>
          </table:table-cell>
          <table:table-cell table:style-name="ce16" office:value-type="currency" office:currency="EUR" office:value="951.6">
            <text:p>€ 951,60</text:p>
          </table:table-cell>
          <table:table-cell table:style-name="ce6" office:value-type="string">
            <text:p>Sino a conclusione dei giudizi</text:p>
          </table:table-cell>
          <table:table-cell table:style-name="ce3" office:value-type="string">
            <text:p><text:a xlink:href="http://sangiovannilapunta.gov.it/dati/consulenti/2018/CV%20Avv.%20Balsamo%20Mario%20dec.%20n.%2006-10-15-20-25-%2031%20del%202018.pdf">CV</text:a></text:p>
          </table:table-cell>
          <table:table-cell table:style-name="ce3" office:value-type="string">
            <text:p><text:a xlink:href="http://sangiovannilapunta.gov.it/dati/consulenti/2018/Autocertificazione%20Avv.%20Mario%20Balsamo%20dec.%2015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15-2018.pdf">Attestazione</text:a>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vv. Enrico Calabrese</text:p>
          </table:table-cell>
          <table:table-cell table:style-name="ce3" office:value-type="string">
            <text:p>Decreto Sindacale n. 16 del 07-02-2018</text:p>
          </table:table-cell>
          <table:table-cell table:style-name="ce3" office:value-type="string">
            <text:p>Determina Dirigenziale AA.GG. n. 59 del 14-03-2018</text:p>
          </table:table-cell>
          <table:table-cell table:style-name="ce3" office:value-type="string">
            <text:p>Rappresentanza e difesa di questo Ente avanti gli Organi di Giustizia Tributaria</text:p>
          </table:table-cell>
          <table:table-cell table:style-name="ce16" office:value-type="currency" office:currency="EUR" office:value="634.4">
            <text:p>€ 634,40</text:p>
          </table:table-cell>
          <table:table-cell table:style-name="ce6" office:value-type="string">
            <text:p>Sino a conclusione dei giudizi</text:p>
          </table:table-cell>
          <table:table-cell table:style-name="ce3" office:value-type="string">
            <text:p><text:a xlink:href="http://sangiovannilapunta.gov.it/dati/consulenti/2018/CV%20Avv.%20Enrico%20Calabrese%20dec.%208%20e%2016%20-%202018.pdf">CV</text:a></text:p>
          </table:table-cell>
          <table:table-cell table:style-name="ce3" office:value-type="string">
            <text:p><text:a xlink:href="http://sangiovannilapunta.gov.it/dati/consulenti/2018/Autocertificazione%20Avv.%20Enrico%20Calabrese%20dec.%2016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16-2018.pdf">Attestazione</text:a>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vv. Giovanni Scannaliato</text:p>
          </table:table-cell>
          <table:table-cell table:style-name="ce3" office:value-type="string">
            <text:p>Decreto Sindacale n. 17 del 07-02-2018</text:p>
          </table:table-cell>
          <table:table-cell table:style-name="ce3" office:value-type="string">
            <text:p>Determina Dirigenziale AA.GG. n. 40 del 22-02-2018</text:p>
          </table:table-cell>
          <table:table-cell table:style-name="ce3" office:value-type="string">
            <text:p>Rappresentanza e difesa di questo Ente avanti gli Organi di Giustizia Tributaria</text:p>
          </table:table-cell>
          <table:table-cell table:style-name="ce17" office:value-type="currency" office:currency="EUR" office:value="888.16">
            <text:p>€ 888,16</text:p>
          </table:table-cell>
          <table:table-cell table:style-name="ce6" office:value-type="string">
            <text:p>Sino a conclusione dei giudizi</text:p>
          </table:table-cell>
          <table:table-cell table:style-name="ce3" office:value-type="string">
            <text:p><text:a xlink:href="http://sangiovannilapunta.gov.it/dati/consulenti/2018/CV%20Avv.%20Giovanni%20Scannaliato%20dec.%2017%20del%202018.pdf">CV</text:a></text:p>
          </table:table-cell>
          <table:table-cell table:style-name="ce3" office:value-type="string">
            <text:p><text:a xlink:href="http://sangiovannilapunta.gov.it/dati/consulenti/2018/Autocertificazione%20avv.%20Giovanni%20Scannaliato%20dec.%20n.17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17-2018.pdf">Attestazione</text:a>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vv. Giuseppe Vagliasindi</text:p>
          </table:table-cell>
          <table:table-cell table:style-name="ce3" office:value-type="string">
            <text:p>Decreto Sindacale n. 18 del 09-02-2018</text:p>
          </table:table-cell>
          <table:table-cell table:style-name="ce3" office:value-type="string">
            <text:p>Determina Dirigenziale AA.GG. n. 48 del 06-03-2018</text:p>
          </table:table-cell>
          <table:table-cell table:style-name="ce3" office:value-type="string">
            <text:p>Rappresentanza e difesa di questo Ente avanti il Tribunale Civile di Catania Sezione Esecuzioni Immobiliari</text:p>
          </table:table-cell>
          <table:table-cell table:style-name="ce17" office:value-type="currency" office:currency="EUR" office:value="1268.8">
            <text:p>€ 1.268,80</text:p>
          </table:table-cell>
          <table:table-cell table:style-name="ce6" office:value-type="string">
            <text:p>Sino a conclusione dei giudizi</text:p>
          </table:table-cell>
          <table:table-cell table:style-name="ce3" office:value-type="string">
            <text:p><text:a xlink:href="http://sangiovannilapunta.gov.it/dati/consulenti/2018/CV%20Avv.%20Giuseppe%20Vagliasindi%20dec.%20n.%2018%20-29%20del%202018.pdf">CV</text:a></text:p>
          </table:table-cell>
          <table:table-cell table:style-name="ce3" office:value-type="string">
            <text:p><text:a xlink:href="http://sangiovannilapunta.gov.it/dati/consulenti/2018/Autocertificazione%20Avv.%20Giuseppe%20Vagliasindi%20dec.%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18-2018.pdf">Attestazione</text:a>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vv. Mario Balsamo</text:p>
          </table:table-cell>
          <table:table-cell table:style-name="ce3" office:value-type="string">
            <text:p>Decreto Sindacale n. 20 del 14-02-2018</text:p>
          </table:table-cell>
          <table:table-cell table:style-name="ce3" office:value-type="string">
            <text:p>Determina Dirigenziale AA.GG. n. 45 del 01-03-2018</text:p>
          </table:table-cell>
          <table:table-cell table:style-name="ce3" office:value-type="string">
            <text:p>Rappresentanza e difesa di questo Ente giudizio proposto davanti al T.A.R. Sez. di Catania dal Condominio “Il Tulipano”</text:p>
          </table:table-cell>
          <table:table-cell table:style-name="ce16" office:value-type="currency" office:currency="EUR" office:value="1268.8">
            <text:p>€ 1.268,80</text:p>
          </table:table-cell>
          <table:table-cell table:style-name="ce6" office:value-type="string">
            <text:p>Sino a chiusura giudizio</text:p>
          </table:table-cell>
          <table:table-cell table:style-name="ce3" office:value-type="string">
            <text:p><text:a xlink:href="http://sangiovannilapunta.gov.it/dati/consulenti/2018/CV%20Avv.%20Balsamo%20Mario%20dec.%20n.%2006-10-15-20-25-%2031%20del%202018.pdf">CV</text:a></text:p>
          </table:table-cell>
          <table:table-cell table:style-name="ce3" office:value-type="string">
            <text:p><text:a xlink:href="http://sangiovannilapunta.gov.it/dati/consulenti/2018/Autocertificazione%20Avv.%20Mario%20Balsamo%20dec.%20n.20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20-2018.pdf">Attestazione</text:a>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Dott. Angelo Giuffrida</text:p>
          </table:table-cell>
          <table:table-cell table:style-name="ce3" office:value-type="string">
            <text:p>Decreto Sindacale n. 21 del 01-03-2018</text:p>
          </table:table-cell>
          <table:table-cell table:style-name="ce3" office:value-type="string">
            <text:p>Determina Dirigenziale AA.GG. n. 65 del 27-03-2018</text:p>
          </table:table-cell>
          <table:table-cell table:style-name="ce3" office:value-type="string">
            <text:p>Rappresentanza e difesa di questo Ente avanti gli Organi di Giustizia Tributaria</text:p>
          </table:table-cell>
          <table:table-cell table:style-name="ce17" office:value-type="currency" office:currency="EUR" office:value="634.4">
            <text:p>€ 634,40</text:p>
          </table:table-cell>
          <table:table-cell table:style-name="ce6" office:value-type="string">
            <text:p>Sino a conclusione dei giudizio</text:p>
          </table:table-cell>
          <table:table-cell table:style-name="ce3" office:value-type="string">
            <text:p><text:a xlink:href="http://sangiovannilapunta.gov.it/dati/consulenti/2018/CV%20Dott.%20Angelo%20Giuffrida%20n.%2021-2018.pdf">CV</text:a></text:p>
          </table:table-cell>
          <table:table-cell table:style-name="ce3" office:value-type="string">
            <text:p><text:a xlink:href="http://sangiovannilapunta.gov.it/dati/consulenti/2018/Autocertificazione%20Dott.%20Angelo%20Giuffrida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21-2018.pdf">Attestazione</text:a>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vv. Concetta Castiglione</text:p>
          </table:table-cell>
          <table:table-cell table:style-name="ce3" office:value-type="string">
            <text:p>Decreto Sindacale n. 22 del 01-03-2018</text:p>
          </table:table-cell>
          <table:table-cell table:style-name="ce3" office:value-type="string">
            <text:p>Determina Dirigenziale AA.GG. n. 76 del 12-04-2018</text:p>
          </table:table-cell>
          <table:table-cell table:style-name="ce3" office:value-type="string">
            <text:p>Rappresentanza e difesa di questo Ente nel giudizio proposto davanti al giudice di Mascalucia dal Sig. Canarelli Francesco</text:p>
          </table:table-cell>
          <table:table-cell table:style-name="ce16" office:value-type="currency" office:currency="EUR" office:value="2537.6">
            <text:p>€ 2.537,60</text:p>
          </table:table-cell>
          <table:table-cell table:style-name="ce6" office:value-type="string">
            <text:p>Sino a conclusione di giudizio</text:p>
          </table:table-cell>
          <table:table-cell table:style-name="ce3" office:value-type="string">
            <text:p><text:a xlink:href="http://sangiovannilapunta.gov.it/dati/consulenti/2018/CV%20Avv.%20Concetta%20Castiglione%20n.%2022%20del%202018.pdf">CV</text:a></text:p>
          </table:table-cell>
          <table:table-cell table:style-name="ce3" office:value-type="string">
            <text:p><text:a xlink:href="http://sangiovannilapunta.gov.it/dati/consulenti/2018/Autocertificazione%20Avv.%20Concetta%20Castiglione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22-2018.pdf">Attestazione</text:a>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vv. Alessandro D'Angelo</text:p>
          </table:table-cell>
          <table:table-cell table:style-name="ce3" office:value-type="string">
            <text:p>Decreto Sindacale n. 23 del 01-03-2018</text:p>
          </table:table-cell>
          <table:table-cell table:style-name="ce3" office:value-type="string">
            <text:p>Determina Dirigenziale AA.GG. n. 58 del 14-03-2018</text:p>
          </table:table-cell>
          <table:table-cell table:style-name="ce3" office:value-type="string">
            <text:p>Rappresentanza e difesa di questo Ente avanti gli Organi di Giustizia Tributaria</text:p>
          </table:table-cell>
          <table:table-cell table:style-name="ce17" office:value-type="currency" office:currency="EUR" office:value="634.4">
            <text:p>€ 634,40</text:p>
          </table:table-cell>
          <table:table-cell table:style-name="ce6" office:value-type="string">
            <text:p>Sino a conclusione di giudizio</text:p>
          </table:table-cell>
          <table:table-cell table:style-name="ce3" office:value-type="string">
            <text:p><text:a xlink:href="http://sangiovannilapunta.gov.it/dati/consulenti/2018/CV%20Avv.%20D'Angelo%20Alessandro%20dec.%2007%20-23%20del%202018.pdf">CV</text:a></text:p>
          </table:table-cell>
          <table:table-cell table:style-name="ce3" office:value-type="string">
            <text:p><text:a xlink:href="http://sangiovannilapunta.gov.it/dati/consulenti/2018/Autocertificazione%20Avv.%20Alessandro%20D'Angelo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23-2018.pdf">Attestazione</text:a>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vv. Mario Balsamo</text:p>
          </table:table-cell>
          <table:table-cell table:style-name="ce3" office:value-type="string">
            <text:p>Decreto Sindacale n. 25 del 08-03-2018</text:p>
          </table:table-cell>
          <table:table-cell table:style-name="ce3" office:value-type="string">
            <text:p>Determina Dirigenziale AA.GG. n. 66 del 27-03-2018</text:p>
          </table:table-cell>
          <table:table-cell table:style-name="ce3" office:value-type="string">
            <text:p>Rappresentanza e difesa di questo Ente nel giudizio di opposizione avverso l'atto di precetto della società Gesim Costruzioni S.r.l.</text:p>
          </table:table-cell>
          <table:table-cell table:style-name="ce17" office:value-type="currency" office:currency="EUR" office:value="1268.8">
            <text:p>€ 1.268,80</text:p>
          </table:table-cell>
          <table:table-cell table:style-name="ce6" office:value-type="string">
            <text:p>Sino a chiusura giudizio</text:p>
          </table:table-cell>
          <table:table-cell table:style-name="ce3" office:value-type="string">
            <text:p><text:a xlink:href="http://sangiovannilapunta.gov.it/dati/consulenti/2018/CV%20Avv.%20Balsamo%20Mario%20dec.%20n.%2006-10-15-20-25-%2031%20del%202018.pdf">CV</text:a></text:p>
          </table:table-cell>
          <table:table-cell table:style-name="ce3" office:value-type="string">
            <text:p><text:a xlink:href="http://sangiovannilapunta.gov.it/dati/consulenti/2018/Autocertificazione%20Avv.%20Mario%20Balsamo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25-2018.pdf">Attestazione</text:a>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Avv. Agata Burtone </text:p>
          </table:table-cell>
          <table:table-cell table:style-name="ce3" office:value-type="string">
            <text:p>Decreto Sindacale n. 26 del 09-03-2018</text:p>
          </table:table-cell>
          <table:table-cell table:style-name="ce3" office:value-type="string">
            <text:p>Determina Dirigenziale AA.GG. n. 67 del 27-03-2018</text:p>
          </table:table-cell>
          <table:table-cell table:style-name="ce3" office:value-type="string">
            <text:p>Rappresentanza e difesa di questo Ente nel giudizio di opposizione avverso il D.I n. 822/2018 del 13/02/2018, proposto davanti al Tribunale di Catania dall'Impresa di Costruzioni Greco Geom. Rodolfo</text:p>
          </table:table-cell>
          <table:table-cell table:style-name="ce17" office:value-type="currency" office:currency="EUR" office:value="1268.8">
            <text:p>€ 1.268,80</text:p>
          </table:table-cell>
          <table:table-cell table:style-name="ce6" office:value-type="string">
            <text:p>Sino a conclusione dei giudizi</text:p>
          </table:table-cell>
          <table:table-cell table:style-name="ce3" office:value-type="string">
            <text:p><text:a xlink:href="http://sangiovannilapunta.gov.it/dati/consulenti/2018/CV%20Avv.%20Agata%20Burtone%20dec.%2026%20del%202018.pdf">CV</text:a></text:p>
          </table:table-cell>
          <table:table-cell table:style-name="ce3" office:value-type="string">
            <text:p><text:a xlink:href="http://sangiovannilapunta.gov.it/dati/consulenti/2018/Autocertificazione%20Avv.%20Agata%20Burtone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26-2018.pdf">Attestazione</text:a>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rof. Avv. Agatino Cariola</text:p>
          </table:table-cell>
          <table:table-cell table:style-name="ce3" office:value-type="string">
            <text:p>Decreto Sindacale n. 28 del 12-03-2018</text:p>
          </table:table-cell>
          <table:table-cell table:style-name="ce3" office:value-type="string">
            <text:p>Determina Dirigenziale AA.GG. n. 129 del 12-07-2018</text:p>
          </table:table-cell>
          <table:table-cell table:style-name="ce3" office:value-type="string">
            <text:p>Rappresentanza e difesa di questo Ente giudizio proposto davanti al T.A.R. Sez. di Catania da Torrisi Paolo + 7 contro questo Comune e nei confronti di Rinascita Puntese Soc. Coop. In liquidazione + 1 </text:p>
          </table:table-cell>
          <table:table-cell table:style-name="ce17" office:value-type="currency" office:currency="EUR" office:value="1459.12">
            <text:p>€ 1.459,12</text:p>
          </table:table-cell>
          <table:table-cell table:style-name="ce6" office:value-type="string">
            <text:p>Sino a chiusura giudizio</text:p>
          </table:table-cell>
          <table:table-cell table:style-name="ce3" office:value-type="string">
            <text:p><text:a xlink:href="http://sangiovannilapunta.gov.it/dati/consulenti/2018/CV%20Avv.%20Agatino%20Cariola%20dec.%2013-28-del%202018.pdf">CV</text:a></text:p>
          </table:table-cell>
          <table:table-cell table:style-name="ce3" office:value-type="string">
            <text:p><text:a xlink:href="http://sangiovannilapunta.gov.it/dati/consulenti/2018/Autocertificazione%20Avv.%20Agatino%20Cariola%20dec.%2028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28-2018.pdf">Attestazione</text:a>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Avv. Giuseppe Vagliasindi </text:p>
          </table:table-cell>
          <table:table-cell table:style-name="ce4" office:value-type="string">
            <text:p>Decreto Sindacale n. 29 del 13-03-2018</text:p>
          </table:table-cell>
          <table:table-cell table:style-name="ce4" office:value-type="string">
            <text:p>Determina Dirigenziale AA.GG. n. 77 del 12-04-2018</text:p>
          </table:table-cell>
          <table:table-cell table:style-name="ce4" office:value-type="string">
            <text:p>Rappresentanza e difesa di questo Ente nel giudizio iscritto al N.R.G. N° 90200565/12 pendente avanti al Tribunale Civile di Catania</text:p>
          </table:table-cell>
          <table:table-cell table:style-name="ce18" office:value-type="currency" office:currency="EUR" office:value="3860.4">
            <text:p>€ 3.860,40</text:p>
          </table:table-cell>
          <table:table-cell table:style-name="ce6" office:value-type="string">
            <text:p>Sino a chiusura giudizio</text:p>
          </table:table-cell>
          <table:table-cell table:style-name="ce4" office:value-type="string">
            <text:p><text:a xlink:href="http://sangiovannilapunta.gov.it/dati/consulenti/2018/CV%20Avv.%20Giuseppe%20Vagliasindi%20dec.%20n.%2018%20-29%20del%202018.pdf">CV</text:a></text:p>
          </table:table-cell>
          <table:table-cell table:style-name="ce4" office:value-type="string">
            <text:p><text:a xlink:href="http://sangiovannilapunta.gov.it/dati/consulenti/2018/Autocertificazione%20Avv.%20Vagliasindi%20Giuseppe%20dec.%2029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29-2018.pdf">Attestazione</text:a></text:p>
          </table:table-cell>
          <table:table-cell table:style-name="ce23" table:number-columns-repeated="1015"/>
        </table:table-row>
        <table:table-row table:style-name="ro5">
          <table:table-cell table:style-name="ce3" office:value-type="string">
            <text:p>Avv. Mario Balsamo</text:p>
          </table:table-cell>
          <table:table-cell table:style-name="ce3" office:value-type="string">
            <text:p>Decreto Sindacale n. 31 del 22-03-2018</text:p>
          </table:table-cell>
          <table:table-cell table:style-name="ce3"/>
          <table:table-cell table:style-name="ce3" office:value-type="string">
            <text:p>Rappresentanza e difesa di questo Ente per l'atto INPS n.593 2017 0000 16321 28 000, “Benefici contrattuali ex dipendenti in pensione”</text:p>
          </table:table-cell>
          <table:table-cell table:style-name="ce16"/>
          <table:table-cell table:style-name="ce6" office:value-type="string">
            <text:p>Sino a chiusura giudizio</text:p>
          </table:table-cell>
          <table:table-cell table:style-name="ce3" office:value-type="string">
            <text:p><text:a xlink:href="http://sangiovannilapunta.gov.it/dati/consulenti/2018/CV%20Avv.%20Balsamo%20Mario%20dec.%20n.%2006-10-15-20-25-%2031%20del%202018.pdf">CV</text:a></text:p>
          </table:table-cell>
          <table:table-cell table:style-name="ce3" office:value-type="string">
            <text:p><text:a xlink:href="http://sangiovannilapunta.gov.it/dati/consulenti/2018/Autocertifiicazione%20Incarichi%20Avv.%20Mario%20Balsamo%20dec.%2031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31-2018.pdf">Attestazione</text:a></text:p>
          </table:table-cell>
          <table:table-cell table:style-name="ce24" table:number-columns-repeated="1015"/>
        </table:table-row>
        <table:table-row table:style-name="ro3">
          <table:table-cell table:style-name="ce3" office:value-type="string">
            <text:p>Avv. Sandro Giacobbe</text:p>
          </table:table-cell>
          <table:table-cell table:style-name="ce3" office:value-type="string">
            <text:p>Decreto Sindacale n. 32 del 26-03-2018</text:p>
          </table:table-cell>
          <table:table-cell table:style-name="ce3"/>
          <table:table-cell table:style-name="ce3" office:value-type="string">
            <text:p>Rappresentanza e difesa di questo Ente avanti gli Organi di Giustizia Tributaria</text:p>
          </table:table-cell>
          <table:table-cell table:style-name="ce16"/>
          <table:table-cell table:style-name="ce6" office:value-type="string">
            <text:p>Sino a chiusura giudizi</text:p>
          </table:table-cell>
          <table:table-cell table:style-name="ce3" office:value-type="string">
            <text:p><text:a xlink:href="http://sangiovannilapunta.gov.it/dati/consulenti/2018/CV%20Sandro%20Giacobbe%20n.%2032.pdf">CV</text:a></text:p>
          </table:table-cell>
          <table:table-cell table:style-name="ce3" office:value-type="string">
            <text:p><text:a xlink:href="http://sangiovannilapunta.gov.it/dati/consulenti/2018/Autocertificazione%20Giacobbe%20Sandro%20dec.%2032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32-2018.pdf">Attestazione</text:a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>
            <text:p>Avv. Paolo Schilirò </text:p>
          </table:table-cell>
          <table:table-cell table:style-name="ce5" office:value-type="string">
            <text:p>Decreto Sindacale n. 35 del 12-04-2018</text:p>
          </table:table-cell>
          <table:table-cell table:style-name="ce6" office:value-type="string">
            <text:p>Determina Dirigenziale AA.GG. n. 94 del 21-05-2018</text:p>
          </table:table-cell>
          <table:table-cell table:style-name="ce5" office:value-type="string">
            <text:p>Rappresentanza e difesa di questo Ente giudizio proposto davanti alla Corte di Appello di Salerno dal Comune di cava Dè Tirreni contro la Silba S.p.A. Nonché contro questo Ente ed altri </text:p>
          </table:table-cell>
          <table:table-cell table:style-name="ce19" office:value-type="string">
            <text:p>€ 4.000,00, oltre C.P.A. Ed I.V.A.</text:p>
          </table:table-cell>
          <table:table-cell table:style-name="ce6" office:value-type="string">
            <text:p>Sino a chiusura giudizi</text:p>
          </table:table-cell>
          <table:table-cell table:style-name="ce5" office:value-type="string">
            <text:p><text:a xlink:href="http://sangiovannilapunta.gov.it/dati/consulenti/2018/CV%20Avv.%20Paolo%20Schiliro%20dec.%2035-2018.pdf">CV</text:a></text:p>
          </table:table-cell>
          <table:table-cell table:style-name="ce5" office:value-type="string">
            <text:p><text:a xlink:href="http://sangiovannilapunta.gov.it/dati/consulenti/2018/Autocertificazione%20Incarichi%20avv.%20Paolo%20Schilirò%20dec.%2035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35-2018.pdf">Attestazione</text:a></text:p>
          </table:table-cell>
          <table:table-cell table:style-name="ce24" table:number-columns-repeated="1015"/>
        </table:table-row>
        <table:table-row table:style-name="ro4">
          <table:table-cell table:style-name="ce5" office:value-type="string">
            <text:p>Avv. Antonio Borzì</text:p>
          </table:table-cell>
          <table:table-cell table:style-name="ce5" office:value-type="string">
            <text:p>Decreto Sindacale n. 37 del 16-04-2018</text:p>
          </table:table-cell>
          <table:table-cell table:style-name="ce6" office:value-type="string">
            <text:p>Determina Dirigenziale AA.GG. n. 106 del 07-06-2018</text:p>
          </table:table-cell>
          <table:table-cell table:style-name="ce5" office:value-type="string">
            <text:p>Rappresentanza e difesa di questo Comune per le attività di assistenza stragiudiziale sino al 30/03/2018</text:p>
          </table:table-cell>
          <table:table-cell table:style-name="ce19" office:value-type="string">
            <text:p>€ 1.500,00 oltre C.P.A. Ed I.V.A.</text:p>
          </table:table-cell>
          <table:table-cell table:style-name="ce6" office:value-type="string">
            <text:p>Sino a chiusura giudizi</text:p>
          </table:table-cell>
          <table:table-cell table:style-name="ce5" office:value-type="string">
            <text:p><text:a xlink:href="http://sangiovannilapunta.gov.it/dati/consulenti/2018/CV%20avv.%20Antonio%20Borzì%20dec.%2037-2018.pdf">CV</text:a></text:p>
          </table:table-cell>
          <table:table-cell table:style-name="ce5" office:value-type="string">
            <text:p><text:a xlink:href="http://sangiovannilapunta.gov.it/dati/consulenti/2018/Autocertificazione%20Incarichi%20Avv.%20Antonio%20Borzì%20dec.%2037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37-2018.pdf">Attestazione</text:a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>
            <text:p>Avv. Antonella Re</text:p>
          </table:table-cell>
          <table:table-cell table:style-name="ce5" office:value-type="string">
            <text:p>Decreto Sindacale n. 38 del 16-04-2018</text:p>
          </table:table-cell>
          <table:table-cell table:style-name="ce6" office:value-type="string">
            <text:p>Determina Dirigenziale AA.GG. n. 88 del 10-05-2018</text:p>
          </table:table-cell>
          <table:table-cell table:style-name="ce5" office:value-type="string">
            <text:p>Rappresentanza e difesa di questo Ente avanti l'Autorità Giudiziaria avverso verbali di accertamento, regolamenti ed ordinanze - ingiunzioni del Corpo di P.M. Sino al 30/06/2018</text:p>
          </table:table-cell>
          <table:table-cell table:style-name="ce19" office:value-type="string">
            <text:p>€ 2.000,00 oltre accessori di legge</text:p>
          </table:table-cell>
          <table:table-cell table:style-name="ce6" office:value-type="string">
            <text:p>Sino a chiusura giudizi</text:p>
          </table:table-cell>
          <table:table-cell table:style-name="ce5" office:value-type="string">
            <text:p><text:a xlink:href="http://sangiovannilapunta.gov.it/dati/consulenti/2018/CV%20avv.%20Antonella%20re%20dec.%2038-2018.pdf">CV</text:a></text:p>
          </table:table-cell>
          <table:table-cell table:style-name="ce5" office:value-type="string">
            <text:p><text:a xlink:href="http://sangiovannilapunta.gov.it/dati/consulenti/2018/Autocertificazione%20Incarichi%20Avv.%20Antonella%20re%20dec.%2038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38-2018.pdf">Attestazione</text:a></text:p>
          </table:table-cell>
          <table:table-cell table:style-name="ce24" table:number-columns-repeated="1015"/>
        </table:table-row>
        <table:table-row table:style-name="ro3">
          <table:table-cell table:style-name="ce5" office:value-type="string">
            <text:p>Ing. Daniela Alchirafi</text:p>
          </table:table-cell>
          <table:table-cell table:style-name="ce5" office:value-type="string">
            <text:p>Decreto Sindacale n. 39 del 19-04-2018</text:p>
          </table:table-cell>
          <table:table-cell table:style-name="ce7"/>
          <table:table-cell table:style-name="ce5" office:value-type="string">
            <text:p>Nomina consulente e collaboratore a titolo gratuito</text:p>
          </table:table-cell>
          <table:table-cell table:style-name="ce19" office:value-type="string">
            <text:p>non comporta spese</text:p>
          </table:table-cell>
          <table:table-cell table:style-name="ce6" office:value-type="string">
            <text:p>Sino a che non si provveda diversamente</text:p>
          </table:table-cell>
          <table:table-cell table:style-name="ce5" office:value-type="string">
            <text:p><text:a xlink:href="http://sangiovannilapunta.gov.it/dati/consulenti/2018/CV%20Ing.%20Daniela%20Alchirafi%20dec.%2039-2018.pdf">CV</text:a></text:p>
          </table:table-cell>
          <table:table-cell table:style-name="ce5" office:value-type="string">
            <text:p><text:a xlink:href="http://sangiovannilapunta.gov.it/dati/consulenti/2018/Autocertificazione%20Incarichi%20Ing.%20Daniela%20Alchirafi%20dec.39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39-2018.pdf">Attestazione</text:a></text:p>
          </table:table-cell>
          <table:table-cell table:style-name="ce24" table:number-columns-repeated="1015"/>
        </table:table-row>
        <table:table-row table:style-name="ro6">
          <table:table-cell table:style-name="ce5" office:value-type="string">
            <text:p>Avv. Alessandro D'Angelo</text:p>
          </table:table-cell>
          <table:table-cell table:style-name="ce5" office:value-type="string">
            <text:p>Decreto Sindacale n. 40 del 26-04-2018</text:p>
          </table:table-cell>
          <table:table-cell table:style-name="ce6" office:value-type="string">
            <text:p>Determina Dirigenziale AA.GG. n. 91 del 16-05-2018</text:p>
          </table:table-cell>
          <table:table-cell table:style-name="ce5" office:value-type="string">
            <text:p>Rappresentanza e difesa di questo Ente nel giudizio proposto avanti gli Organi di Giustizia Tributaria dall'Immobiliare Paradiso dell'Etna</text:p>
          </table:table-cell>
          <table:table-cell table:style-name="ce19" office:value-type="string">
            <text:p>€ 209,64 oltre C.P.A</text:p>
          </table:table-cell>
          <table:table-cell table:style-name="ce6" office:value-type="string">
            <text:p>Sino a chiusura giudizi</text:p>
          </table:table-cell>
          <table:table-cell table:style-name="ce5" office:value-type="string">
            <text:p><text:a xlink:href="http://sangiovannilapunta.gov.it/dati/consulenti/2018/CV%20Avv.%20Alessandro%20D'Angelo%20dec.%2040-2018.pdf">CV</text:a></text:p>
          </table:table-cell>
          <table:table-cell table:style-name="ce5" office:value-type="string">
            <text:p><text:a xlink:href="http://sangiovannilapunta.gov.it/dati/consulenti/2018/Autocertificazione%20Incarichi%20av.%20Alessandro%20D'Angelo%20dec.%2040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40-2018.pdf">Attestazione</text:a></text:p>
          </table:table-cell>
          <table:table-cell table:style-name="ce24" table:number-columns-repeated="1015"/>
        </table:table-row>
        <table:table-row table:style-name="ro6">
          <table:table-cell table:style-name="ce5" office:value-type="string">
            <text:p>Avv. Agata Burtone </text:p>
          </table:table-cell>
          <table:table-cell table:style-name="ce5" office:value-type="string">
            <text:p>Decreto Sindacale n. 41 del 08-05-2018</text:p>
          </table:table-cell>
          <table:table-cell table:style-name="ce6" office:value-type="string">
            <text:p>Determina Dirigenziale AA.GG. n. 101 del 31-05-2018</text:p>
          </table:table-cell>
          <table:table-cell table:style-name="ce5" office:value-type="string">
            <text:p>Rappresentanza e difesa di questo Ente giudizio proposto davanti al T.A.R. Sez. di Catania da E.F. Servizi Ecologici S.r.l. + 1 e nei confronti di Dusty S.r.l.</text:p>
          </table:table-cell>
          <table:table-cell table:style-name="ce19" office:value-type="string">
            <text:p>€ 3.000,00 <text:s/>oltre C.P.A. E I.V.A.</text:p>
          </table:table-cell>
          <table:table-cell table:style-name="ce6" office:value-type="string">
            <text:p>Sino a chiusura giudizio</text:p>
          </table:table-cell>
          <table:table-cell table:style-name="ce5" office:value-type="string">
            <text:p><text:a xlink:href="http://sangiovannilapunta.gov.it/dati/consulenti/2018/CV%20Avv.%20Agata%20Burtone%20dec.%2041-2018.pdf">CV</text:a></text:p>
          </table:table-cell>
          <table:table-cell table:style-name="ce5" office:value-type="string">
            <text:p><text:a xlink:href="http://sangiovannilapunta.gov.it/dati/consulenti/2018/Autocertificazione%20Incarichi%20avv.%20Agata%20Burtone%20dec.%2041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41-2018.pdf">Attestazione</text:a></text:p>
          </table:table-cell>
          <table:table-cell table:style-name="ce24" table:number-columns-repeated="1015"/>
        </table:table-row>
        <table:table-row table:style-name="ro6">
          <table:table-cell table:style-name="ce5" office:value-type="string">
            <text:p>Avv. Mario Balsamo</text:p>
          </table:table-cell>
          <table:table-cell table:style-name="ce5" office:value-type="string">
            <text:p>Decreto Sindacale n. 42 del 08-05-2018 </text:p>
          </table:table-cell>
          <table:table-cell table:style-name="ce6" office:value-type="string">
            <text:p>Determina Dirigenziale AA.GG. n. 95 del 21-05-2018</text:p>
          </table:table-cell>
          <table:table-cell table:style-name="ce5" office:value-type="string">
            <text:p>Rappresentanza e difesa di questo Ente avanti gli Organi di Giustizia Tributaria. Giudizio Pellegriti Santa Patrizia c/Comune di San Giovanni La Punta ed altri.</text:p>
          </table:table-cell>
          <table:table-cell table:style-name="ce19" office:value-type="string">
            <text:p>€ 500.00 oltre C.P.A. Ed IVA a titolo di acconto su onorario e spese</text:p>
          </table:table-cell>
          <table:table-cell table:style-name="ce6" office:value-type="string">
            <text:p>Sino a chiusura giudizio</text:p>
          </table:table-cell>
          <table:table-cell table:style-name="ce5" office:value-type="string">
            <text:p><text:a xlink:href="http://sangiovannilapunta.gov.it/dati/consulenti/2018/CV%20avv.%20Mario%20Balsamo%20dec.%2042-2018.pdf">CV</text:a></text:p>
          </table:table-cell>
          <table:table-cell table:style-name="ce5" office:value-type="string">
            <text:p><text:a xlink:href="http://sangiovannilapunta.gov.it/dati/consulenti/2018/Autocertificazione%20Incarichi%20avv.%20Mario%20Balsamo%20dec.%2042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42-2018.pdf">Attestazione</text:a></text:p>
          </table:table-cell>
          <table:table-cell table:style-name="ce24" table:number-columns-repeated="1015"/>
        </table:table-row>
        <table:table-row table:style-name="ro6">
          <table:table-cell table:style-name="ce5" office:value-type="string">
            <text:p>Avv. Mario Balsamo</text:p>
          </table:table-cell>
          <table:table-cell table:style-name="ce5" office:value-type="string">
            <text:p>Decreto Sindacale <text:s/>n. 43 del 08-05-2018</text:p>
          </table:table-cell>
          <table:table-cell table:style-name="ce6" office:value-type="string">
            <text:p>Determina Dirigenziale AA.GG. n. 96 del 23-05-2018</text:p>
          </table:table-cell>
          <table:table-cell table:style-name="ce5" office:value-type="string">
            <text:p>Rappresentanza e difesa di questo Ente avanti gli organi di Giustizia Tributaria. Giudizio A.B. INTERCOMUNICATION.</text:p>
          </table:table-cell>
          <table:table-cell table:style-name="ce19" office:value-type="string">
            <text:p>€ 500.00 oltre C.P.A. Ed IVA a titolo di acconto su onorario e spese</text:p>
          </table:table-cell>
          <table:table-cell table:style-name="ce6" office:value-type="string">
            <text:p>Sino a chiusura giudizio</text:p>
          </table:table-cell>
          <table:table-cell table:style-name="ce5" office:value-type="string">
            <text:p><text:a xlink:href="http://sangiovannilapunta.gov.it/dati/consulenti/2018/CV%20avv.%20Mario%20Balsamo%20dec.%2043-2018.pdf">CV</text:a></text:p>
          </table:table-cell>
          <table:table-cell table:style-name="ce5" office:value-type="string">
            <text:p><text:a xlink:href="http://sangiovannilapunta.gov.it/dati/consulenti/2018/Autocertificazione%20Incarichi%20Avv.%20Mario%20Balsamo%20dec.%2043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43-2018.pdf">Attestazione</text:a></text:p>
          </table:table-cell>
          <table:table-cell table:style-name="ce24" table:number-columns-repeated="1015"/>
        </table:table-row>
        <table:table-row table:style-name="ro6">
          <table:table-cell table:style-name="ce5" office:value-type="string">
            <text:p>Rag. Salvatore Maurizio Di Guardo</text:p>
          </table:table-cell>
          <table:table-cell table:style-name="ce5" office:value-type="string">
            <text:p>Decreto Sindacale <text:s/>n. 44 del 08-05-2018</text:p>
          </table:table-cell>
          <table:table-cell table:style-name="ce6" office:value-type="string">
            <text:p>Determina Dirigenziale AA.GG. n. 98 del 25-05-2018</text:p>
          </table:table-cell>
          <table:table-cell table:style-name="ce5" office:value-type="string">
            <text:p>Rappresentanza e difesa di questo Ente avanti gli Organi di Giustizia Tributaria.</text:p>
          </table:table-cell>
          <table:table-cell table:style-name="ce19" office:value-type="string">
            <text:p>€ 500.00 oltre oltre accessori di legge a titolo di acconto su onorario e spese</text:p>
          </table:table-cell>
          <table:table-cell table:style-name="ce6" office:value-type="string">
            <text:p>Sino a chiusura giudizio</text:p>
          </table:table-cell>
          <table:table-cell table:style-name="ce5" office:value-type="string">
            <text:p>CV</text:p>
          </table:table-cell>
          <table:table-cell table:style-name="ce5" office:value-type="string">
            <text:p><text:a xlink:href="http://sangiovannilapunta.gov.it/dati/consulenti/2018/Autocertificazione%20Incarichi%20Rag.%20Salvatore%20Maurizio%20di%20Guardo%20dec.%2044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44-2018.pdf">Attestazione</text:a></text:p>
          </table:table-cell>
          <table:table-cell table:style-name="ce24" table:number-columns-repeated="1015"/>
        </table:table-row>
        <table:table-row table:style-name="ro6">
          <table:table-cell table:style-name="ce5" office:value-type="string">
            <text:p>Avv. Agata Burtone </text:p>
          </table:table-cell>
          <table:table-cell table:style-name="ce5" office:value-type="string">
            <text:p>Decreto Sindacale <text:s/>n. 45 del 11-05-2018</text:p>
          </table:table-cell>
          <table:table-cell table:style-name="ce6" office:value-type="string">
            <text:p>Determina Dirigenziale AA.GG. n. 107 del 07-06-2018</text:p>
          </table:table-cell>
          <table:table-cell table:style-name="ce5" office:value-type="string">
            <text:p>Rappresentanza e difesa di questo Ente giudizio proposto davanti al T.A.R. Sez. di Catania da Progitec s.r.l. Contro questo comune +1 e nei confronti di Dusty s.r.l.</text:p>
          </table:table-cell>
          <table:table-cell table:style-name="ce19" office:value-type="string">
            <text:p>€ 3.000,00 <text:s/>oltre C.P.A. E I.V.A.</text:p>
          </table:table-cell>
          <table:table-cell table:style-name="ce6" office:value-type="string">
            <text:p>Sino a chiusura giudizio</text:p>
          </table:table-cell>
          <table:table-cell table:style-name="ce5" office:value-type="string">
            <text:p><text:a xlink:href="http://sangiovannilapunta.gov.it/dati/consulenti/2018/CV%20Avv.%20Agata%20Burtone%20dec.%2045-2018.pdf">CV</text:a></text:p>
          </table:table-cell>
          <table:table-cell table:style-name="ce5" office:value-type="string">
            <text:p><text:a xlink:href="http://sangiovannilapunta.gov.it/dati/consulenti/2018/Autocertificazione%20Incarichi%20avv.%20Agata%20Burtone%20dec.%2045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45-2018.pdf">Attestazione</text:a></text:p>
          </table:table-cell>
          <table:table-cell table:style-name="ce24" table:number-columns-repeated="1015"/>
        </table:table-row>
        <table:table-row table:style-name="ro3">
          <table:table-cell table:style-name="ce6" office:value-type="string">
            <text:p>Dott. Ernesto Cona</text:p>
          </table:table-cell>
          <table:table-cell table:style-name="ce6" office:value-type="string">
            <text:p>Decreto Sindacale n. 47 del 22-05-2018</text:p>
          </table:table-cell>
          <table:table-cell table:style-name="ce6" office:value-type="string">
            <text:p>Determina Dirigenziale AA.GG. n. 119 del 03-07-2018</text:p>
          </table:table-cell>
          <table:table-cell table:style-name="ce5" office:value-type="string">
            <text:p>Rappresentanza e difesa di questo Ente avanti gli Organi di Giustizia Tributaria</text:p>
          </table:table-cell>
          <table:table-cell table:style-name="ce17" office:value-type="currency" office:currency="EUR" office:value="380.64">
            <text:p>€ 380,64</text:p>
          </table:table-cell>
          <table:table-cell table:style-name="ce6" office:value-type="string">
            <text:p>Sino a chiusura giudizio</text:p>
          </table:table-cell>
          <table:table-cell table:style-name="ce5" office:value-type="string">
            <text:p><text:a xlink:href="http://sangiovannilapunta.gov.it/dati/consulenti/2018/CV%20dott.%20Ernesto%20Cona%20dec.%2047-2018.pdf">CV</text:a></text:p>
          </table:table-cell>
          <table:table-cell table:style-name="ce5" office:value-type="string">
            <text:p><text:a xlink:href="http://sangiovannilapunta.gov.it/dati/consulenti/2018/Autocertificazione%20Incarichi%20Dott.%20Ernesto%20Cona%20dec.%2047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47-2018.pdf">Attestazione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AG. VINCENZO GIUSEPPE PULVIRENTI</text:p>
          </table:table-cell>
          <table:table-cell table:style-name="ce6" office:value-type="string">
            <text:p>Decreto Sindacale n. 48 del 22-05-2018</text:p>
          </table:table-cell>
          <table:table-cell table:style-name="ce6" office:value-type="string">
            <text:p>Determina Dirigenziale AA.GG. n. 113 del 20-06-2018</text:p>
          </table:table-cell>
          <table:table-cell table:style-name="ce13" office:value-type="string">
            <text:p>Rappresentanza e difesa di questo Comune nei giudizi proposti avanti gli organi di giustizia tributaria</text:p>
          </table:table-cell>
          <table:table-cell table:style-name="ce5" office:value-type="string">
            <text:p>€ 1.000,00 <text:s/>oltre accessori di legge a titolo di acconto su onorario e spese</text:p>
          </table:table-cell>
          <table:table-cell table:style-name="ce6" office:value-type="string">
            <text:p>Sino a chiusura giudizio</text:p>
          </table:table-cell>
          <table:table-cell table:style-name="ce5" office:value-type="string">
            <text:p><text:a xlink:href="http://sangiovannilapunta.gov.it/dati/consulenti/2018/CV%20Rag.%20Vincenzo%20Giuseppe%20Pulvirenti%20dec.%2048-2018.pdf">CV</text:a></text:p>
          </table:table-cell>
          <table:table-cell table:style-name="ce5" office:value-type="string">
            <text:p><text:a xlink:href="http://sangiovannilapunta.gov.it/dati/consulenti/2018/Autocertificazione%20Incarichi%20Rag.%20Vincenzo%20Pulvirenti%20dec.%2048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48-2018.pdf">Attestazione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VV. MARIO BALSAMO</text:p>
          </table:table-cell>
          <table:table-cell table:style-name="ce6" office:value-type="string">
            <text:p>Decreto Sindacale N. 49 del 22-05-2018</text:p>
          </table:table-cell>
          <table:table-cell table:style-name="ce6" office:value-type="string">
            <text:p>Determina Dirigenziale AA.GG. n. 120 del 03-07-2018</text:p>
          </table:table-cell>
          <table:table-cell table:style-name="ce5" office:value-type="string">
            <text:p>Rappresentanza e difesa di questo Ente avanti gli Organi di Giustizia Tributaria. Giudizio A.B. INTERCOMUNICATION R.G. N°8601/2012</text:p>
          </table:table-cell>
          <table:table-cell table:style-name="ce17" office:value-type="string">
            <text:p>€ 100 oltre C.P.A. Ed IVA a titolo di acconto su onorari e spese</text:p>
          </table:table-cell>
          <table:table-cell table:style-name="ce6" office:value-type="string">
            <text:p>Sino a chiusura giudizio</text:p>
          </table:table-cell>
          <table:table-cell table:style-name="ce5" office:value-type="string">
            <text:p><text:a xlink:href="http://sangiovannilapunta.gov.it/dati/consulenti/2018/CV%20avv.%20Mario%20Balsamo%20dec.%20n.49-2018.pdf">CV</text:a></text:p>
          </table:table-cell>
          <table:table-cell table:style-name="ce5" office:value-type="string">
            <text:p><text:a xlink:href="http://sangiovannilapunta.gov.it/dati/consulenti/2018/Autocertificazione%20Incarichi%20avv.%20Mario%20Balsamo%20dec.%2049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49-2018.pdf">Attestazione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VV. ANTONIO BORZI’</text:p>
          </table:table-cell>
          <table:table-cell table:style-name="ce6" office:value-type="string">
            <text:p>Decreto Sindacale N. 57 del 07-06-2018</text:p>
          </table:table-cell>
          <table:table-cell table:style-name="ce6" office:value-type="string">
            <text:p>DETRMINA DIRIGENZIALE AA.GG. n. 127 del 06-07-2018</text:p>
          </table:table-cell>
          <table:table-cell table:style-name="ce5" office:value-type="string">
            <text:p>Rappresentanza e difesa di questo Ente giudizio proposto davanti alla Corte di Appello di <text:s/>Catania dall'Ing. Lo Turco Giancarlo contro questo Comune </text:p>
          </table:table-cell>
          <table:table-cell table:style-name="ce17" office:value-type="string">
            <text:p>€ 4.000,00, oltre C.P.A. Ed I.V.A.</text:p>
          </table:table-cell>
          <table:table-cell table:style-name="ce6" office:value-type="string">
            <text:p>Sino a chiusura giudizio</text:p>
          </table:table-cell>
          <table:table-cell table:style-name="ce5" office:value-type="string">
            <text:p><text:a xlink:href="http://sangiovannilapunta.gov.it/dati/consulenti/2018/CV%20Avv.%20Antonio%20Borzì%20dec.%2057-2018.pdf">CV</text:a></text:p>
          </table:table-cell>
          <table:table-cell table:style-name="ce5" office:value-type="string">
            <text:p><text:a xlink:href="http://sangiovannilapunta.gov.it/dati/consulenti/2018/Auocertificazione%20Incarichi%20Avv.%20Antonio%20Borzì%20dec.%2057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57-2018.pdf">Attestazione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VV. LUCA ARDIZZONE</text:p>
          </table:table-cell>
          <table:table-cell table:style-name="ce6" office:value-type="string">
            <text:p>Decreto Sindacale N. 59 del 11-06-2018</text:p>
          </table:table-cell>
          <table:table-cell table:style-name="ce6" office:value-type="string">
            <text:p>Determina Dirigenziale AA.GG. n. 138 del 18-07-2018</text:p>
          </table:table-cell>
          <table:table-cell table:style-name="ce5" office:value-type="string">
            <text:p>Proposizione di appello avanti il C.G.A.R.S. Avverso sentenza n.693/2018 del 03/04/2018 del T.A.R. Sez.II di catania sul ricorso R.G. n.1355/2014</text:p>
          </table:table-cell>
          <table:table-cell table:style-name="ce17" office:value-type="string">
            <text:p>€ 4.500 oltre C.P.A. Ed IVA</text:p>
          </table:table-cell>
          <table:table-cell table:style-name="ce6"/>
          <table:table-cell table:style-name="ce5" office:value-type="string">
            <text:p><text:a xlink:href="http://sangiovannilapunta.gov.it/dati/consulenti/2018/CV%20Avv.%20Luca%20Ardizzone%20dec.59-2018.pdf">CV</text:a></text:p>
          </table:table-cell>
          <table:table-cell table:style-name="ce5" office:value-type="string">
            <text:p><text:a xlink:href="http://sangiovannilapunta.gov.it/dati/consulenti/2018/Autocertificazione%20Incarichi%20Avv.%20Luca%20Ardizzone%20dec.%2059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59-2018.pdf">Attestazione</text:a>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Dott.ssa Apollonia Zappalà</text:p>
          </table:table-cell>
          <table:table-cell table:style-name="ce5" office:value-type="string">
            <text:p>Decreto Sindacale n. 61 del 29/06/2018</text:p>
          </table:table-cell>
          <table:table-cell table:style-name="ce5"/>
          <table:table-cell table:style-name="ce5" office:value-type="string">
            <text:p>Rappresentanza e difesa di questo Ente avanti gli Organi di Giustizia Tributaria nel giudizio R.G. 4551/2012 proposto da Caruso Francesco Giovanni</text:p>
          </table:table-cell>
          <table:table-cell table:style-name="ce5"/>
          <table:table-cell table:style-name="ce6" office:value-type="string">
            <text:p>Sino a chiusura giudizi</text:p>
          </table:table-cell>
          <table:table-cell table:style-name="ce5" office:value-type="string">
            <text:p><text:a xlink:href="http://sangiovannilapunta.gov.it/dati/consulenti/2018/CV%20dott.ssa%20Apollonia%20Zappalà%20dec.%2061-2018.pdf">CV</text:a></text:p>
          </table:table-cell>
          <table:table-cell table:style-name="ce5" office:value-type="string">
            <text:p><text:a xlink:href="http://sangiovannilapunta.gov.it/dati/consulenti/2018/Autocertificazione%20Incarichi%20dott.ssa%20Apollonia%20Zappalà%20dec.%2061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61-2018.pdf">Attestazione</text:a></text:p>
          </table:table-cell>
          <table:table-cell table:style-name="ce24" table:number-columns-repeated="1015"/>
        </table:table-row>
        <table:table-row table:style-name="ro6">
          <table:table-cell table:style-name="ce6" office:value-type="string">
            <text:p>AVV. MARIO BALSAMO</text:p>
          </table:table-cell>
          <table:table-cell table:style-name="ce6" office:value-type="string">
            <text:p>Decreto Sindacale N. 62 del 02-07-2018</text:p>
          </table:table-cell>
          <table:table-cell table:style-name="ce6" office:value-type="string">
            <text:p>Determina Dirigenziale AA.GG. n. 165 del 17-08-2018</text:p>
          </table:table-cell>
          <table:table-cell table:style-name="ce5" office:value-type="string">
            <text:p>Rappresentanza e difesa di questo Ente avanti gli Organi di Giustizia Tributaria. Rapisarda Sebastiano c/Comune di San Giovanni La Punta</text:p>
          </table:table-cell>
          <table:table-cell table:style-name="ce17" office:value-type="string">
            <text:p>€ 500.00 oltre C.P.A. Ed IVA a titolo di acconto su onorario e spese</text:p>
          </table:table-cell>
          <table:table-cell table:style-name="ce6"/>
          <table:table-cell table:style-name="ce5" office:value-type="string">
            <text:p><text:a xlink:href="http://sangiovannilapunta.gov.it/dati/consulenti/2018/CV%20avv.%20Mario%20Balsamo%20dec%2062%20del%2002-07-2018.pdf">CV</text:a></text:p>
          </table:table-cell>
          <table:table-cell table:style-name="ce5" office:value-type="string">
            <text:p><text:a xlink:href="http://sangiovannilapunta.gov.it/dati/consulenti/2018/Autocertificazione%20Incarichi%20Avv.%20Mario%20Balsamo%20dec.%2062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62-2018.pdf">Attestazione</text:a>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Geom. Nunzio D'Aquino</text:p>
          </table:table-cell>
          <table:table-cell table:style-name="ce5" office:value-type="string">
            <text:p>Decreto Sindacale n. 63 del 03/07/2018</text:p>
          </table:table-cell>
          <table:table-cell table:style-name="ce5"/>
          <table:table-cell table:style-name="ce5" office:value-type="string">
            <text:p>Individuazione <text:s/>quale collaboratore a titolo gratuito</text:p>
          </table:table-cell>
          <table:table-cell table:style-name="ce5"/>
          <table:table-cell table:style-name="ce6" office:value-type="string">
            <text:p>Sino a che non si provveda diversamente</text:p>
          </table:table-cell>
          <table:table-cell table:style-name="ce5" office:value-type="string">
            <text:p><text:a xlink:href="http://sangiovannilapunta.gov.it/dati/consulenti/2018/CV%20geom%20D'aquino%20Nunzio%20dec.%2063-2018.pdf">CV</text:a></text:p>
          </table:table-cell>
          <table:table-cell table:style-name="ce5" office:value-type="string">
            <text:p><text:a xlink:href="http://sangiovannilapunta.gov.it/dati/consulenti/2018/Aurocertificazione%20Incarichi%20Nunzio%20D'Aquino%20dec.%20n.%2063-2018.pdf">Autocertificazione</text:a>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6" office:value-type="string">
            <text:p>AVV. ALESSANDRO D’ANGELO</text:p>
          </table:table-cell>
          <table:table-cell table:style-name="ce6" office:value-type="string">
            <text:p>Decreto Sindacale N. 65 del 10-07-2018</text:p>
          </table:table-cell>
          <table:table-cell table:style-name="ce6" office:value-type="string">
            <text:p>Determina Dirigenziale AA.GG. n. 139 del 18-07-2018</text:p>
          </table:table-cell>
          <table:table-cell table:style-name="ce5" office:value-type="string">
            <text:p>Rappresentanza e difesa di questo Ente avanti la Commissione Tributaria Regionale di Catania. Selvatico Vincenzo c/ Comune di San Giovanni La Punta +2</text:p>
          </table:table-cell>
          <table:table-cell table:style-name="ce17" office:value-type="string">
            <text:p>€ 200,00 oltre C.P.A. Ed IVA a titolo di acconto su onorario e spese</text:p>
          </table:table-cell>
          <table:table-cell table:style-name="ce6" office:value-type="string">
            <text:p>Sino a chiusura giudizi</text:p>
          </table:table-cell>
          <table:table-cell table:style-name="ce3" office:value-type="string">
            <text:p><text:a xlink:href="http://sangiovannilapunta.gov.it/dati/consulenti/2018/CV%20avv.%20Alessandro%20D'Angelo%20dec.%2065-2018.pdf">CV</text:a></text:p>
          </table:table-cell>
          <table:table-cell table:style-name="ce3" office:value-type="string">
            <text:p><text:a xlink:href="http://sangiovannilapunta.gov.it/dati/consulenti/2018/Autocertificazione%20incarichi%20avv.%20Alessandro%20D'Angelo%20dec.%2065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65-2018.pdf">Attestazione</text:a>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AVV. AGATA BURTONE</text:p>
          </table:table-cell>
          <table:table-cell table:style-name="ce6" office:value-type="string">
            <text:p>Decreto Sindacale N. 66 del 12-07-2018</text:p>
          </table:table-cell>
          <table:table-cell table:style-name="ce6" office:value-type="string">
            <text:p>Determina Dirigenziale AA.GG. n. 164 del 14.08.2018</text:p>
          </table:table-cell>
          <table:table-cell table:style-name="ce5" office:value-type="string">
            <text:p>Rappresentanza e difesa di questo Ente giudizio proposto davanti al C.G.A.R.S. Da E.F. Servizi Ecologici s.r.l. +1 contro questo Comune di San Giovanni La Punta e nei confronti della Dusty s.r.l.</text:p>
          </table:table-cell>
          <table:table-cell table:style-name="ce17" office:value-type="string">
            <text:p>€ 3.500 oltre C.P.A. Ed IVA</text:p>
          </table:table-cell>
          <table:table-cell table:style-name="ce6" office:value-type="string">
            <text:p>Sino a chiusura giudizi</text:p>
          </table:table-cell>
          <table:table-cell table:style-name="ce3" office:value-type="string">
            <text:p><text:a xlink:href="http://sangiovannilapunta.gov.it/dati/consulenti/2018/CV%20Avv.%20Agata%20Burtone%20dec.%2066-2018.pdf">CV</text:a></text:p>
          </table:table-cell>
          <table:table-cell table:style-name="ce3" office:value-type="string">
            <text:p><text:a xlink:href="http://sangiovannilapunta.gov.it/dati/consulenti/2018/Autocertificazione%20Incarichi%20avv.%20Agata%20Burtone%20dec.%2066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66-2018.pdf">Attestazione</text:a>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Zappalà Apollonia, Alchirafi Mirko, Sciacca Dario</text:p>
          </table:table-cell>
          <table:table-cell table:style-name="ce5" office:value-type="string">
            <text:p>Decreto Sindacale <text:s/>n. 67 del 06/08/2018</text:p>
          </table:table-cell>
          <table:table-cell table:style-name="ce7"/>
          <table:table-cell table:style-name="ce5" office:value-type="string">
            <text:p>Nomina dell'Organo preposto al controllo di gestione e al controllo strategico</text:p>
          </table:table-cell>
          <table:table-cell table:style-name="ce5" office:value-type="string">
            <text:p>€ 9.000,00 per il Presidente, € 8.000,00 per ciascun componente.</text:p>
          </table:table-cell>
          <table:table-cell table:style-name="ce6" office:value-type="string">
            <text:p>Per anni uno dal o6/o8/2o18 al 31/o7/2o19</text:p>
          </table:table-cell>
          <table:table-cell table:style-name="ce5" office:value-type="string">
            <text:p>CV (Zappalà) / CV (Alchirafi) / CV (Sciacca)</text:p>
          </table:table-cell>
          <table:table-cell table:style-name="ce5" office:value-type="string">
            <text:p>Autocertificazione (Zappalà) / Autocertificazione (Alchirafi) / Autocertificazione (Sciacca)</text:p>
          </table:table-cell>
          <table:table-cell table:style-name="ce5" office:value-type="string">
            <text:p><text:a xlink:href="http://sangiovannilapunta.gov.it/dati/consulenti/2018/ATTESTAZIONE%20%20INSUSSISTENZA%20CONFLITTO%20DI%20INTERESSE%20-%20dec.%2067-2018%20Zappala.pdf">Attestazione (Zappalà)</text:a> / <text:a xlink:href="http://sangiovannilapunta.gov.it/dati/consulenti/2018/ATTESTAZIONE%20%20INSUSSISTENZA%20CONFLITTO%20DI%20INTERESSE%20-%20dec.%2067-2018%20Alchirafi.pdf">Attestazione (Alchirafi)</text:a> / <text:a xlink:href="http://sangiovannilapunta.gov.it/dati/consulenti/2018/ATTESTAZIONE%20%20INSUSSISTENZA%20CONFLITTO%20DI%20INTERESSE%20-%20dec.%2067-2018%20Sciacca.pdf">Attestazione (Sciacca)</text:a></text:p>
          </table:table-cell>
          <table:table-cell table:style-name="ce24" table:number-columns-repeated="1015"/>
        </table:table-row>
        <table:table-row table:style-name="ro2">
          <table:table-cell table:style-name="ce6" office:value-type="string">
            <text:p>AVV. GIUSEPPE VAGLIASINDI</text:p>
          </table:table-cell>
          <table:table-cell table:style-name="ce6" office:value-type="string">
            <text:p>Decreto Sindacale N. 78 del 17-08-2018</text:p>
          </table:table-cell>
          <table:table-cell table:style-name="ce6" office:value-type="string">
            <text:p>Determina Dirigenziale n. 197 del 28-09-2018</text:p>
          </table:table-cell>
          <table:table-cell table:style-name="ce5" office:value-type="string">
            <text:p>Rappresentanza e difesa di questo Ente nella prosecuzione del giudizio R.G. 1518/2014 avanti la Corte di Appello di Catania – giudizio Comune di San Giovanni La Punta c/Majori Emilia</text:p>
          </table:table-cell>
          <table:table-cell table:style-name="ce17" office:value-type="string">
            <text:p>€ 3.000,00 <text:s/>oltre C.P.A. E I.V.A.</text:p>
          </table:table-cell>
          <table:table-cell table:style-name="ce6" office:value-type="string">
            <text:p>Sino a chiusura giudizio</text:p>
          </table:table-cell>
          <table:table-cell table:style-name="ce3" office:value-type="string">
            <text:p><text:a xlink:href="http://sangiovannilapunta.gov.it/dati/consulenti/2018/CV%20Avv.%20Vagliasindi%20Giuseppe%20dec.%2078-2018.pdf">CV</text:a></text:p>
          </table:table-cell>
          <table:table-cell table:style-name="ce3" office:value-type="string">
            <text:p><text:a xlink:href="http://sangiovannilapunta.gov.it/dati/consulenti/2018/Autocertificazione%20incarichi%20Avv.%20Vagliasindi%20Giuseppe%20dec.n.%2078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78-2018.pdf">Attestazione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AG. VINCENZO GIUSEPPE PULVIRENTI</text:p>
          </table:table-cell>
          <table:table-cell table:style-name="ce6" office:value-type="string">
            <text:p>Decreto Sindacale N. 79 del 24-08-2018</text:p>
          </table:table-cell>
          <table:table-cell table:style-name="ce6" office:value-type="string">
            <text:p>Determina Dirigenziale AA.GG. n. 190 del 21-09-2018</text:p>
          </table:table-cell>
          <table:table-cell table:style-name="ce5" office:value-type="string">
            <text:p>Rappresentanza e difesa di questo Comune nei giudizi proposti avanti gli Organi di Giustizia Tributaria</text:p>
          </table:table-cell>
          <table:table-cell table:style-name="ce17" office:value-type="string">
            <text:p>€ 500,00 oltre accessori di legge a titolo di acconto su onorario e spese</text:p>
          </table:table-cell>
          <table:table-cell table:style-name="ce6" office:value-type="string">
            <text:p>Sino a chiusura giudizio</text:p>
          </table:table-cell>
          <table:table-cell table:style-name="ce3" office:value-type="string">
            <text:p><text:a xlink:href="http://sangiovannilapunta.gov.it/dati/consulenti/2018/CV%20Rag.%20Pulvirenti%20Vincenzo%20Giuseppecdec.%2079-2018.pdf">CV</text:a></text:p>
          </table:table-cell>
          <table:table-cell table:style-name="ce3" office:value-type="string">
            <text:p><text:a xlink:href="http://sangiovannilapunta.gov.it/dati/consulenti/2018/Autocertificazione%20Incarichi%20Rag.%20Pulvirenti%20Vincenzo%20Giuseppe%20dec.%2079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79-2018.pdf">Attestazione</text:a>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AVV. CRISTINA CAPODICASA</text:p>
          </table:table-cell>
          <table:table-cell table:style-name="ce6" office:value-type="string">
            <text:p>Decreto Sindacale N. 80 del 24-08-2018</text:p>
          </table:table-cell>
          <table:table-cell table:style-name="ce6" office:value-type="string">
            <text:p>Determina Dirigenziale n. 198 del 01-10-2018</text:p>
          </table:table-cell>
          <table:table-cell table:style-name="ce5" office:value-type="string">
            <text:p>Rappresentanza e difesa di questo Comune <text:s/>avanti la Commissione Tributaria Regionale di Catania – Morgioni Costruzioni S.a.s di Fernando Geom. La Rosa e C. c/Comune di San Giovanni La Punta</text:p>
          </table:table-cell>
          <table:table-cell table:style-name="ce17" office:value-type="string">
            <text:p>€ 500,00 oltre C.P.A. Ed IVA</text:p>
          </table:table-cell>
          <table:table-cell table:style-name="ce6" office:value-type="string">
            <text:p>Sino a chiusura giudizio</text:p>
          </table:table-cell>
          <table:table-cell table:style-name="ce3" office:value-type="string">
            <text:p><text:a xlink:href="http://sangiovannilapunta.gov.it/dati/consulenti/2018/CV%20Avv.%20Capodicasa%20Cristina%20dec.%2080-2018.pdf">CV</text:a></text:p>
          </table:table-cell>
          <table:table-cell table:style-name="ce3" office:value-type="string">
            <text:p><text:a xlink:href="http://sangiovannilapunta.gov.it/dati/consulenti/2018/Autocertificazione%20Avv.%20Capodicasa%20Cristina%20dec.%2080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80-2018.pdf">Attestazione</text:a>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Avv. Agata Burtone </text:p>
          </table:table-cell>
          <table:table-cell table:style-name="ce5" office:value-type="string">
            <text:p>Decreto Sindacale n. 83 del 27/09/2018</text:p>
          </table:table-cell>
          <table:table-cell table:style-name="ce7"/>
          <table:table-cell table:style-name="ce5" office:value-type="string">
            <text:p>Rappresentanza e difesa di questo Comune causa proposta davanti al Tribunale Civile di Catania Sezione Lavoro e Previdenza </text:p>
          </table:table-cell>
          <table:table-cell table:style-name="ce5" office:value-type="string">
            <text:p>€ 3.000,00 <text:s/>oltre C.P.A. Ed I.V.A.</text:p>
          </table:table-cell>
          <table:table-cell table:style-name="ce6" office:value-type="string">
            <text:p>Sino a conclusione dei giudizi</text:p>
          </table:table-cell>
          <table:table-cell table:style-name="ce3" office:value-type="string">
            <text:p><text:a xlink:href="http://sangiovannilapunta.gov.it/dati/consulenti/2018/CV%20Avv.%20Agata%20Burtone%20dec.%2083-2018.pdf">CV</text:a></text:p>
          </table:table-cell>
          <table:table-cell table:style-name="ce3" office:value-type="string">
            <text:p><text:a xlink:href="http://sangiovannilapunta.gov.it/dati/consulenti/2018/Autocertificazione%20Incarichi%20Avv.%20Burtone%20Agata%20dec.%2083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83-2018.pdf">Attestazione</text:a>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Avv. Carmelo Privitera</text:p>
          </table:table-cell>
          <table:table-cell table:style-name="ce5" office:value-type="string">
            <text:p>Decreto Sindacale n. 84 del 27/09/2018</text:p>
          </table:table-cell>
          <table:table-cell table:style-name="ce7"/>
          <table:table-cell table:style-name="ce5" office:value-type="string">
            <text:p>Rappresentanza e difesa di questo Comune <text:s/>- ricorso proposto davanti al T.A.R. Sez. di Catania dal Sig. Di Mauro Giuseppe</text:p>
          </table:table-cell>
          <table:table-cell table:style-name="ce19" office:value-type="string">
            <text:p>4.000,00 oltre C.P.A. Ed I.V.A.</text:p>
          </table:table-cell>
          <table:table-cell table:style-name="ce6" office:value-type="string">
            <text:p>Sino a chiusura giudizi</text:p>
          </table:table-cell>
          <table:table-cell table:style-name="ce3" office:value-type="string">
            <text:p><text:a xlink:href="http://sangiovannilapunta.gov.it/dati/consulenti/2018/CV%20Avv.%20Privitera%20Carmelo%20dec.%2084-2018.pdf">CV</text:a></text:p>
          </table:table-cell>
          <table:table-cell table:style-name="ce3" office:value-type="string">
            <text:p><text:a xlink:href="http://sangiovannilapunta.gov.it/dati/consulenti/2018/Autocertificazione%20Incarichi%20Avv.%20Privitera%20Carmelo%20dec.%20n.%2084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84-2018.pdf">Attestazione</text:a>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Avv. Concetta Castiglione</text:p>
          </table:table-cell>
          <table:table-cell table:style-name="ce5" office:value-type="string">
            <text:p>Decreto Sindacale <text:s/>n. 85 del 27/09/2018</text:p>
          </table:table-cell>
          <table:table-cell table:style-name="ce7"/>
          <table:table-cell table:style-name="ce5" office:value-type="string">
            <text:p>Recupero di somme dovute per violazione dell'obbligo di cui all'art. 53 c.7 del D.Lgs 165/2001 e s.m.i.</text:p>
          </table:table-cell>
          <table:table-cell table:style-name="ce5" office:value-type="string">
            <text:p>€ 750,00 <text:s/>oltre C.P.A. Ed I.V.A. A titolo di acconto su onorario e spese</text:p>
          </table:table-cell>
          <table:table-cell table:style-name="ce6" office:value-type="string">
            <text:p>Sino a chiusura giudizi</text:p>
          </table:table-cell>
          <table:table-cell table:style-name="ce3" office:value-type="string">
            <text:p><text:a xlink:href="http://sangiovannilapunta.gov.it/dati/consulenti/2018/CV%20Avv.%20Castglione%20Concetta%20dec.%2085-2018.pdf">CV</text:a></text:p>
          </table:table-cell>
          <table:table-cell table:style-name="ce3" office:value-type="string">
            <text:p><text:a xlink:href="http://sangiovannilapunta.gov.it/dati/consulenti/2018/Autocertificazione%20Incarichi%20avv.%20Castiglione%20Concetta%20dec.%2085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85-2018.pdf">Attestazione</text:a>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Avv. Domenica Loredana de Marco</text:p>
          </table:table-cell>
          <table:table-cell table:style-name="ce5" office:value-type="string">
            <text:p>Decreto Sindacale n. 86 del 27/09/2018</text:p>
          </table:table-cell>
          <table:table-cell table:style-name="ce7"/>
          <table:table-cell table:style-name="ce5" office:value-type="string">
            <text:p>Costituzione in giudizio – ricorso proposto davanti al T.A.R. Sez. di Catania da Majori Emilia + 5 contro questo Comune</text:p>
          </table:table-cell>
          <table:table-cell table:style-name="ce5" office:value-type="string">
            <text:p>€ 4.000,00 <text:s/>oltre C.P.A. Ed I.V.A.</text:p>
          </table:table-cell>
          <table:table-cell table:style-name="ce6" office:value-type="string">
            <text:p>Sino a conclusione di giudizio</text:p>
          </table:table-cell>
          <table:table-cell table:style-name="ce3" office:value-type="string">
            <text:p><text:a xlink:href="http://sangiovannilapunta.gov.it/dati/consulenti/2018/CV%20avv.%20De%20Marco%20Domenica%20Loredana%20dec.%2086-2018.pdf">CV</text:a></text:p>
          </table:table-cell>
          <table:table-cell table:style-name="ce3" office:value-type="string">
            <text:p><text:a xlink:href="http://sangiovannilapunta.gov.it/dati/consulenti/2018/Autocertificazione%20Incarichi%20avv.%20De%20Marco%20Domenica%20Loredana%20dec.%2086-2018.pdf">Autocertificazione</text:a></text:p>
          </table:table-cell>
          <table:table-cell table:style-name="ce7" office:value-type="string">
            <text:p><text:a xlink:href="http://sangiovannilapunta.gov.it/dati/consulenti/2018/ATTESTAZIONE%20%20INSUSSISTENZA%20CONFLITTO%20DI%20INTERESSE%20-%20dec.%2086-2018.pdf">Attestazione</text:a>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Avv. Sandro Giacobbe</text:p>
          </table:table-cell>
          <table:table-cell table:style-name="ce5" office:value-type="string">
            <text:p>Decreto Sindacale n. 92 del 05/11/2018</text:p>
          </table:table-cell>
          <table:table-cell table:style-name="ce7"/>
          <table:table-cell table:style-name="ce5" office:value-type="string">
            <text:p>Costituzione in giudizio – Ricorso avverso verbale di contravvenzione proposto davanti al <text:s/>Giudice di Pace di Mascalucia dal Sig. Cassia Carmelo contro questo Comune</text:p>
          </table:table-cell>
          <table:table-cell table:style-name="ce5" office:value-type="string">
            <text:p>€ 150,00 <text:s/>oltre C.P.A. Ed I.V.A.</text:p>
          </table:table-cell>
          <table:table-cell table:style-name="ce6" office:value-type="string">
            <text:p>Sino a chiusura giudizi</text:p>
          </table:table-cell>
          <table:table-cell table:style-name="ce3" office:value-type="string">
            <text:p><text:a xlink:href="http://sangiovannilapunta.gov.it/dati/consulenti/2018/CV%20Avv.%20Sandro%20Giacobbe%20dec.%2092-2018.pdf">CV</text:a></text:p>
          </table:table-cell>
          <table:table-cell table:style-name="ce3" office:value-type="string">
            <text:p><text:a xlink:href="http://sangiovannilapunta.gov.it/dati/consulenti/2018/Autocertificazione%20Avv.%20Sandro%20Giacobbe%20dec.%2092-2018.pdf">Autocertificazione</text:a></text:p>
          </table:table-cell>
          <table:table-cell table:style-name="ce3" office:value-type="string">
            <text:p><text:a xlink:href="http://sangiovannilapunta.gov.it/dati/consulenti/2018/ATTESTAZIONE%20%20INSUSSISTENZA%20CONFLITTO%20DI%20INTERESSE%20-%20dec.%2092-2018.pdf">Attestazione</text:a>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Avv. Emanuela Annita Scuderi</text:p>
          </table:table-cell>
          <table:table-cell table:style-name="ce5" office:value-type="string">
            <text:p>Decreto Sindacale n. 93 del 05/11/2018</text:p>
          </table:table-cell>
          <table:table-cell table:style-name="ce7"/>
          <table:table-cell table:style-name="ce5" office:value-type="string">
            <text:p>Costituzione in giudizio – Atto di citazione in riassunzione di causa proposto davanti al <text:s/>Giudice di Pace di Mascalucia dalla società Target Rappresentanze S.A.S. contro questo Comune ed altri</text:p>
          </table:table-cell>
          <table:table-cell table:style-name="ce5" office:value-type="string">
            <text:p>€ 150,00 <text:s/>oltre C.P.A. Ed I.V.A.</text:p>
          </table:table-cell>
          <table:table-cell table:style-name="ce6" office:value-type="string">
            <text:p>Sino a chiusura giudizi</text:p>
          </table:table-cell>
          <table:table-cell table:style-name="ce3" office:value-type="string">
            <text:p><text:a xlink:href="http://sangiovannilapunta.gov.it/dati/consulenti/2018/CV%20Avv.%20Emanuela%20Annita%20Scuderi%20dec.%2093-2018.pdf">CV</text:a></text:p>
          </table:table-cell>
          <table:table-cell table:style-name="ce3" office:value-type="string">
            <text:p><text:a xlink:href="http://sangiovannilapunta.gov.it/dati/consulenti/2018/Autocertificazione%20Avv.%20Emanuela%20Annita%20Scuderi%20dec.%2093-2018.pdf">Autocertificazione</text:a></text:p>
          </table:table-cell>
          <table:table-cell table:style-name="ce3" office:value-type="string">
            <text:p><text:a xlink:href="http://sangiovannilapunta.gov.it/dati/consulenti/2018/ATTESTAZIONE%20%20INSUSSISTENZA%20CONFLITTO%20DI%20INTERESSE%20-%20dec.%2093-2018.pdf">Attestazione</text:a>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Avv. Valentina Duscio</text:p>
          </table:table-cell>
          <table:table-cell table:style-name="ce5" office:value-type="string">
            <text:p>Decreto Sindacale n. 94 del 05/11/2018</text:p>
          </table:table-cell>
          <table:table-cell table:style-name="ce7"/>
          <table:table-cell table:style-name="ce5" office:value-type="string">
            <text:p>Costituzione in giudizio – Atto di citazione in opposizione all'esecuzione ex art. 615 C.P.C. Proposto davanti al Giudice di pace di Catania dal Sig. Maiure Francesco contro questo Comune ed altri</text:p>
          </table:table-cell>
          <table:table-cell table:style-name="ce5" office:value-type="string">
            <text:p>€ 150,00 <text:s/>oltre C.P.A. Ed I.V.A.</text:p>
          </table:table-cell>
          <table:table-cell table:style-name="ce6" office:value-type="string">
            <text:p>Sino a chiusura giudizio</text:p>
          </table:table-cell>
          <table:table-cell table:style-name="ce3" office:value-type="string">
            <text:p><text:a xlink:href="http://sangiovannilapunta.gov.it/dati/consulenti/2018/CV%20Avv.%20Valentina%20Duscio%20dec.%2094-2018.pdf">CV</text:a></text:p>
          </table:table-cell>
          <table:table-cell table:style-name="ce3" office:value-type="string">
            <text:p><text:a xlink:href="http://sangiovannilapunta.gov.it/dati/consulenti/2018/Autocertificazione%20Avv.%20Valentina%20Duscio%20dec.%2094-2018.pdf">Autocertificazione</text:a></text:p>
          </table:table-cell>
          <table:table-cell table:style-name="ce3" office:value-type="string">
            <text:p><text:a xlink:href="http://sangiovannilapunta.gov.it/dati/consulenti/2018/ATTESTAZIONE%20%20INSUSSISTENZA%20CONFLITTO%20DI%20INTERESSE%20-%20dec.%2094-2018.pdf">Attestazione</text:a>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Avv. Mario Balsamo</text:p>
          </table:table-cell>
          <table:table-cell table:style-name="ce5" office:value-type="string">
            <text:p>Decreto Sindacale n. 95 del 07/11/2018</text:p>
          </table:table-cell>
          <table:table-cell table:style-name="ce7"/>
          <table:table-cell table:style-name="ce5" office:value-type="string">
            <text:p>Costituzione in giudizio – Ricorso per giudizio di ottemperanza proposto davanti alla Commissione Regionale Tributaria di Catania da Gesim Costruzioni S.r.l. contro questo Comune</text:p>
          </table:table-cell>
          <table:table-cell table:style-name="ce5" office:value-type="string">
            <office:annotation draw:style-name="gr1" draw:text-style-name="P1" svg:width="2.899cm" svg:height="0.596cm" svg:x="24.729cm" svg:y="134.432cm" draw:caption-point-x="-0.61cm" draw:caption-point-y="1.527cm">
              <dc:date>2018-11-13T00:00:00</dc:date>
              <text:p text:style-name="P1"><text:span text:style-name="T1">.</text:span></text:p>
            </office:annotation>
            <text:p>€ 1.300,00 oltre C.P.A. Ed I.V.A.</text:p>
          </table:table-cell>
          <table:table-cell table:style-name="ce6" office:value-type="string">
            <text:p>Sino a chiusura giudizi</text:p>
          </table:table-cell>
          <table:table-cell table:style-name="ce3" office:value-type="string">
            <text:p><text:a xlink:href="http://sangiovannilapunta.gov.it/dati/consulenti/2018/CV%20Avv.%20Mario%20Balsamo%20dec.%2095-2018.pdf">CV</text:a></text:p>
          </table:table-cell>
          <table:table-cell table:style-name="ce3" office:value-type="string">
            <text:p><text:a xlink:href="http://sangiovannilapunta.gov.it/dati/consulenti/2018/Autocertificazione%20Avv.%20Mario%20Balsamo%20dec.%2095-2018.pdf">Autocertificazione</text:a></text:p>
          </table:table-cell>
          <table:table-cell table:style-name="ce3" office:value-type="string">
            <text:p><text:a xlink:href="http://sangiovannilapunta.gov.it/dati/consulenti/2018/ATTESTAZIONE%20%20INSUSSISTENZA%20CONFLITTO%20DI%20INTERESSE%20-%20dec.%2095-2018.pdf">Attestazione</text:a>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Avv. Chiara Mazzeo</text:p>
          </table:table-cell>
          <table:table-cell table:style-name="ce5" office:value-type="string">
            <text:p>Decreto Sindacale n. 96 del 07/11/2018</text:p>
          </table:table-cell>
          <table:table-cell table:style-name="ce7"/>
          <table:table-cell table:style-name="ce5" office:value-type="string">
            <text:p>Costituzione in giudizio – Ricorso avverso verbale ex artt. 204-bis C.d.S. E 7 D.Lgs. N° 150/2011 proposto davanti <text:s/>al Giudice di Pace di Mascalucia dal Sig. Ferrari Angelo Luigi Pietro contro questo Comune</text:p>
          </table:table-cell>
          <table:table-cell table:style-name="ce5" office:value-type="string">
            <text:p>€ 150,00 <text:s/>oltre C.P.A. Ed I.V.A.</text:p>
          </table:table-cell>
          <table:table-cell table:style-name="ce6" office:value-type="string">
            <text:p>Sino a chiusura giudizi</text:p>
          </table:table-cell>
          <table:table-cell table:style-name="ce3" office:value-type="string">
            <text:p><text:a xlink:href="http://sangiovannilapunta.gov.it/dati/consulenti/2018/CV%20Avv.%20Chiara%20Mazzeo%20dec.%2096-2018.pdf">CV</text:a></text:p>
          </table:table-cell>
          <table:table-cell table:style-name="ce3" office:value-type="string">
            <text:p><text:a xlink:href="http://sangiovannilapunta.gov.it/dati/consulenti/2018/Autocertificazione%20Avv.%20Chiara%20Mazzeo%20dec.%2096-2018.pdf">Autocertificazione</text:a></text:p>
          </table:table-cell>
          <table:table-cell table:style-name="ce3" office:value-type="string">
            <text:p><text:a xlink:href="http://sangiovannilapunta.gov.it/dati/consulenti/2018/ATTESTAZIONE%20%20INSUSSISTENZA%20CONFLITTO%20DI%20INTERESSE%20-%20dec.%2096-2018.pdf">Attestazione</text:a>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Avv. Rosa Guerrera</text:p>
          </table:table-cell>
          <table:table-cell table:style-name="ce5" office:value-type="string">
            <text:p>Decreto Sindacale n. 97 del 07/11/2018</text:p>
          </table:table-cell>
          <table:table-cell table:style-name="ce7"/>
          <table:table-cell table:style-name="ce5" office:value-type="string">
            <text:p>Costituzione in giudizio – Ricorso ai sensi dell'art. 204-bis del C.d.S. proposto davanti <text:s/>al Giudice di Pace di Mascalucia dalla Sig.ra Sirchia Valentina contro questo Comune</text:p>
          </table:table-cell>
          <table:table-cell table:style-name="ce5" office:value-type="string">
            <text:p>€ 150,00 <text:s/>oltre C.P.A. Ed I.V.A.</text:p>
          </table:table-cell>
          <table:table-cell table:style-name="ce6" office:value-type="string">
            <text:p>Sino a chiusura giudizi</text:p>
          </table:table-cell>
          <table:table-cell table:style-name="ce3" office:value-type="string">
            <text:p><text:a xlink:href="http://sangiovannilapunta.gov.it/dati/consulenti/2018/CV%20Avv.%20Rosa%20Guerrera%20dec.%2097-2018.pdf">CV</text:a></text:p>
          </table:table-cell>
          <table:table-cell table:style-name="ce3" office:value-type="string">
            <text:p><text:a xlink:href="http://sangiovannilapunta.gov.it/dati/consulenti/2018/Autocertificazione%20Avv.%20Rosa%20Guerrera%20%20dec.%2097-2018.pdf">Autocertificazione</text:a></text:p>
          </table:table-cell>
          <table:table-cell table:style-name="ce3" office:value-type="string">
            <text:p><text:a xlink:href="http://sangiovannilapunta.gov.it/dati/consulenti/2018/ATTESTAZIONE%20%20INSUSSISTENZA%20CONFLITTO%20DI%20INTERESSE%20-%20dec.%2097-2018.pdf">Attestazione</text:a>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Avv. Nunziato Lo Valvo</text:p>
          </table:table-cell>
          <table:table-cell table:style-name="ce5" office:value-type="string">
            <text:p>Decreto Sindacale <text:s/>n. 98 del 07/11/2018</text:p>
          </table:table-cell>
          <table:table-cell table:style-name="ce7"/>
          <table:table-cell table:style-name="ce5" office:value-type="string">
            <text:p>Costituzione in giudizio – Opposizione all'esecuzione ex art.615 C.P.C. proposto davanti <text:s/>al Giudice di Pace di Belpasso dal Sig. La Rosa Riccardo Salvatore contro questo Comune</text:p>
          </table:table-cell>
          <table:table-cell table:style-name="ce5" office:value-type="string">
            <text:p>€ 150,00 <text:s/>oltre C.P.A. Ed I.V.A.</text:p>
          </table:table-cell>
          <table:table-cell table:style-name="ce6" office:value-type="string">
            <text:p>Sino a chiusura giudizi</text:p>
          </table:table-cell>
          <table:table-cell table:style-name="ce3" office:value-type="string">
            <text:p><text:a xlink:href="http://sangiovannilapunta.gov.it/dati/consulenti/2018/CV%20Avv.%20Nunziato%20Lo%20Valvo%20dec.%2098-2018.pdf">CV</text:a></text:p>
          </table:table-cell>
          <table:table-cell table:style-name="ce3" office:value-type="string">
            <text:p><text:a xlink:href="http://sangiovannilapunta.gov.it/dati/consulenti/2018/Autocertificazione%20Avv.%20Nunziato%20Lo%20Valvo%20dec.%20n.%2098-2018.pdf">Autocertificazione</text:a></text:p>
          </table:table-cell>
          <table:table-cell table:style-name="ce3" office:value-type="string">
            <text:p><text:a xlink:href="http://sangiovannilapunta.gov.it/dati/consulenti/2018/ATTESTAZIONE%20%20INSUSSISTENZA%20CONFLITTO%20DI%20INTERESSE%20-%20dec.%2098-2018.pdf">Attestazione</text:a>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Avv. Alessia Monaco</text:p>
          </table:table-cell>
          <table:table-cell table:style-name="ce5" office:value-type="string">
            <text:p>Decreto Sindacale n. 99 del 08/11/2018</text:p>
          </table:table-cell>
          <table:table-cell table:style-name="ce7"/>
          <table:table-cell table:style-name="ce5" office:value-type="string">
            <text:p>Costituzione in giudizio – Atto di citazione in opposizione all'esecuzione ex art.615 C.P.C. proposto davanti <text:s/>al Giudice di Pace di Catania dal Dott. Portale Salvatore contro questo Comune ed altri</text:p>
          </table:table-cell>
          <table:table-cell table:style-name="ce5" office:value-type="string">
            <text:p>€ 150,00 <text:s/>oltre C.P.A. Ed I.V.A.</text:p>
          </table:table-cell>
          <table:table-cell table:style-name="ce6" office:value-type="string">
            <text:p>Sino a chiusura giudizio</text:p>
          </table:table-cell>
          <table:table-cell table:style-name="ce3" office:value-type="string">
            <text:p><text:a xlink:href="http://sangiovannilapunta.gov.it/dati/consulenti/2018/CV%20Avv.%20Alessia%20Monaco%20dec.%2099-2018.pdf">CV</text:a></text:p>
          </table:table-cell>
          <table:table-cell table:style-name="ce3" office:value-type="string">
            <text:p><text:a xlink:href="http://sangiovannilapunta.gov.it/dati/consulenti/2018/Autocertificazione%20Avv.%20Alessia%20Monaco%20dec.%2099-2018.pdf">Autocertificazione</text:a></text:p>
          </table:table-cell>
          <table:table-cell table:style-name="ce3" office:value-type="string">
            <text:p><text:a xlink:href="http://sangiovannilapunta.gov.it/dati/consulenti/2018/ATTESTAZIONE%20%20INSUSSISTENZA%20CONFLITTO%20DI%20INTERESSE%20-%20dec.%2099-2018.pdf">Attestazione</text:a>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Avv. Rita Concetta Nicotra</text:p>
          </table:table-cell>
          <table:table-cell table:style-name="ce5" office:value-type="string">
            <text:p>Decreto Sindacale n. 100 del 08/11/2018</text:p>
          </table:table-cell>
          <table:table-cell table:style-name="ce7"/>
          <table:table-cell table:style-name="ce5" office:value-type="string">
            <text:p>Costituzione in giudizio – Atto di citazione in opposizione all'esecuzione ex art.615 C.P.C. proposto davanti <text:s/>al Giudice di Pace di Catania dal Sig. Viglianesi Luciano contro questo Comune ed altri</text:p>
          </table:table-cell>
          <table:table-cell table:style-name="ce5" office:value-type="string">
            <text:p>€ 150,00 <text:s/>oltre C.P.A. Ed I.V.A.</text:p>
          </table:table-cell>
          <table:table-cell table:style-name="ce6" office:value-type="string">
            <text:p>Sino a chiusura giudizio</text:p>
          </table:table-cell>
          <table:table-cell table:style-name="ce3" office:value-type="string">
            <text:p><text:a xlink:href="http://sangiovannilapunta.gov.it/dati/consulenti/2018/CV%20Avv.%20Rita%20Concetta%20Nicotra%20dec.%20100-2018.pdf">CV</text:a></text:p>
          </table:table-cell>
          <table:table-cell table:style-name="ce3" office:value-type="string">
            <text:p><text:a xlink:href="http://sangiovannilapunta.gov.it/dati/consulenti/2018/Autocertificazione%20Avv.%20Concetta%20Nicotra%20dec.%20100-2018.pdf">Autocertificazione</text:a></text:p>
          </table:table-cell>
          <table:table-cell table:style-name="ce3" office:value-type="string">
            <text:p><text:a xlink:href="http://sangiovannilapunta.gov.it/dati/consulenti/2018/ATTESTAZIONE%20%20INSUSSISTENZA%20CONFLITTO%20DI%20INTERESSE%20-%20dec.%20100-2018.pdf">Attestazione</text:a>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Avv. Elisa Licciardello</text:p>
          </table:table-cell>
          <table:table-cell table:style-name="ce5" office:value-type="string">
            <text:p>Decreto Sindacale <text:s/>n. 101 del 08/11/2018</text:p>
          </table:table-cell>
          <table:table-cell table:style-name="ce7"/>
          <table:table-cell table:style-name="ce5" office:value-type="string">
            <text:p>Costituzione in giudizio – Ricorso in opposizione a sanzione amministrativa proposto davanti al Giudice di Pace di Mascalucia dal Sig. La Rosa Pietro contro questo Comune</text:p>
          </table:table-cell>
          <table:table-cell table:style-name="ce5" office:value-type="string">
            <text:p>€ 150,00 <text:s/>oltre C.P.A. Ed I.V.A.</text:p>
          </table:table-cell>
          <table:table-cell table:style-name="ce6" office:value-type="string">
            <text:p>Sino a chiusura giudizio</text:p>
          </table:table-cell>
          <table:table-cell table:style-name="ce3" office:value-type="string">
            <text:p><text:a xlink:href="http://sangiovannilapunta.gov.it/dati/consulenti/2018/CV%20Avv.%20Licciardello%20Elisa%20dec.%20101%20del%2008-11-2018.pdf">CV</text:a></text:p>
          </table:table-cell>
          <table:table-cell table:style-name="ce3" office:value-type="string">
            <text:p><text:a xlink:href="http://sangiovannilapunta.gov.it/dati/consulenti/2018/Autocertificazione%20avv.%20Elisa%20Licciardello%20dec.%20101%20del%2008-11-2018.pdf">Autocertificazione</text:a></text:p>
          </table:table-cell>
          <table:table-cell table:style-name="ce3" office:value-type="string">
            <text:p><text:a xlink:href="http://sangiovannilapunta.gov.it/dati/consulenti/2018/ATTESTAZIONE%20%20INSUSSISTENZA%20CONFLITTO%20DI%20INTERESSE%20-%20dec.%20101-2018.pdf">Attestazione</text:a>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VV. TOMMASO RAFARACI</text:p>
          </table:table-cell>
          <table:table-cell table:style-name="ce6" office:value-type="string">
            <text:p>DETERMINA DIRIGENZIALE AA.GG. N. 193 del 26-09-2018</text:p>
          </table:table-cell>
          <table:table-cell table:style-name="ce6" office:value-type="string">
            <text:p>Determina Dirigenziale AA.GG. n. 193 del 26.09.2018</text:p>
          </table:table-cell>
          <table:table-cell table:style-name="ce6" office:value-type="string">
            <text:p>AFFIDAMENTO DELL’INTERVENTO FORMATIVO OBBLIGATORIO SULLA LEGGE ANTICORRUZIONE E DECRETI ATTUATIVI – “REATI CONTRO LA PUBBLICA AMMINISTRAZIONE”.</text:p>
          </table:table-cell>
          <table:table-cell table:style-name="ce17" office:value-type="currency" office:currency="EUR" office:value="732">
            <text:p>€ 732,00</text:p>
          </table:table-cell>
          <table:table-cell table:style-name="ce6" office:value-type="string">
            <text:p>03/10/2018 - 03/10/2018</text:p>
          </table:table-cell>
          <table:table-cell table:style-name="ce3" office:value-type="string">
            <text:p><text:a xlink:href="http://sangiovannilapunta.gov.it/dati/consulenti/2018/Autocerficazione%20Rafaraci.pdf">CV</text:a></text:p>
          </table:table-cell>
          <table:table-cell table:style-name="ce3" office:value-type="string">
            <text:p><text:a xlink:href="http://sangiovannilapunta.gov.it/dati/consulenti/2018/Autocerficazione%20Rafaraci.pdf">Autocertificazione</text:a></text:p>
          </table:table-cell>
          <table:table-cell table:style-name="ce3" office:value-type="string">
            <text:p><text:a xlink:href="http://sangiovannilapunta.gov.it/dati/consulenti/2018/ATTESTAZIONE%20%20INSUSSISTENZA%20CONFLITTO%20DI%20INTERESSE%20-%20determina%20%20193-AA.GG.-2018.pdf">Attestazione</text:a>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DOTT. SANTO FABIANO</text:p>
          </table:table-cell>
          <table:table-cell table:style-name="ce8" office:value-type="string">
            <text:p>DETERMINA AA.GG. N. 232 DEL 07.11.2018</text:p>
          </table:table-cell>
          <table:table-cell table:style-name="ce11" office:value-type="string">
            <text:p>DETERMINA AA.GG. N. 232 DEL 07.11.2018</text:p>
          </table:table-cell>
          <table:table-cell table:style-name="ce7" office:value-type="string">
            <text:p>GIORNATA <text:s/>FORMATIVA SULLA PROGRAMAZIONE INTEGRATA DEL SISTEMA PICO E SULLA PREVENZIONE DELLA CORRUZIONE</text:p>
          </table:table-cell>
          <table:table-cell table:style-name="ce8" office:value-type="string">
            <text:p>€. 600,00 ESENTE I.V.A.</text:p>
          </table:table-cell>
          <table:table-cell table:style-name="ce8" office:value-type="string">
            <text:p>10/12/2018 - 10/12/2018</text:p>
          </table:table-cell>
          <table:table-cell table:style-name="ce8" office:value-type="string">
            <text:p>CV</text:p>
          </table:table-cell>
          <table:table-cell table:style-name="ce8" office:value-type="string">
            <text:p><text:a xlink:href="http://sangiovannilapunta.gov.it/dati/consulenti/2018/Autocertificazione%20incarichi%20Dott.%20Santo%20Fabiano.pdf">Autocertificazione</text:a></text:p>
          </table:table-cell>
          <table:table-cell table:style-name="ce8" office:value-type="string">
            <text:p><text:a xlink:href="http://sangiovannilapunta.gov.it/dati/consulenti/2018/ATTESTAZIONE%20%20INSUSSISTENZA%20CONFLITTO%20DI%20INTERESSE%20-%20determina%20AA.GG.%20n.232-2018.pdf">Attestazione</text:a>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Avv. Rosanna Fiore</text:p>
          </table:table-cell>
          <table:table-cell table:number-columns-repeated="2" table:style-name="ce8" office:value-type="string">
            <text:p>Decreto Sindacale n. 102 del 13/11/2018</text:p>
          </table:table-cell>
          <table:table-cell table:style-name="ce7" office:value-type="string">
            <text:p>Atto di citazione in opposizione all'esecuzione proposto davanti al Giudice di Pace dalla Sig.ra D'Arrigo Valentina contro questo Comune ed altri</text:p>
          </table:table-cell>
          <table:table-cell table:style-name="ce20" office:value-type="string">
            <text:p>150,00 oltre C.P.A. ed I.V.A.</text:p>
          </table:table-cell>
          <table:table-cell table:style-name="ce8" office:value-type="string">
            <text:p>Sino a chiusura <text:s/>giudizio</text:p>
          </table:table-cell>
          <table:table-cell table:style-name="ce8" office:value-type="string">
            <text:p><text:a xlink:href="http://sangiovannilapunta.gov.it/dati/consulenti/2018/CV%20avv.%20Rosanna%20Fiore%20dec.%20102-2018.pdf">CV</text:a></text:p>
          </table:table-cell>
          <table:table-cell table:style-name="ce8" office:value-type="string">
            <text:p><text:a xlink:href="http://sangiovannilapunta.gov.it/dati/consulenti/2018/Autocertificazione%20Incarichi%20avv.%20Rosanna%20Fiore%20dec.%20102-2018.pdf">Autocertificazione</text:a></text:p>
          </table:table-cell>
          <table:table-cell table:style-name="ce8" office:value-type="string">
            <text:p><text:a xlink:href="http://sangiovannilapunta.gov.it/dati/consulenti/2018/ATTESTAZIONE%20%20INSUSSISTENZA%20CONFLITTO%20DI%20INTERESSE%20-%20dec.%20102-2018.pdf">Attestazione</text:a>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Avv. Elvira Iudica</text:p>
          </table:table-cell>
          <table:table-cell table:number-columns-repeated="2" table:style-name="ce8" office:value-type="string">
            <text:p>Decreto Sindacale n. 103 del 13/11/2018</text:p>
          </table:table-cell>
          <table:table-cell table:style-name="ce7" office:value-type="string">
            <text:p>Rappresentanza e difesa di questo Ente avanti la Commissione Provinciale Tributaria di catania - Consoli Salvatore c/ Comune di San Giovanni La Punta</text:p>
          </table:table-cell>
          <table:table-cell table:style-name="ce8" office:value-type="string">
            <text:p>150,00 oltre C.P.A. ed I.V.A. a titolo di acconto su onorario e spese</text:p>
          </table:table-cell>
          <table:table-cell table:style-name="ce8" office:value-type="string">
            <text:p>Sino a chiusura giudizio</text:p>
          </table:table-cell>
          <table:table-cell table:style-name="ce8" office:value-type="string">
            <text:p><text:a xlink:href="http://sangiovannilapunta.gov.it/dati/consulenti/2018/CV%20avv.%20Elvira%20Iudica%20dec.%20103-2018.pdf">CV</text:a></text:p>
          </table:table-cell>
          <table:table-cell table:style-name="ce8" office:value-type="string">
            <text:p><text:a xlink:href="http://sangiovannilapunta.gov.it/dati/consulenti/2018/Autocertificazione%20Incarichi%20avv.%20Elvira%20Iudica%20dec.%20n.%20103-2018.pdf">Autocertificazione</text:a></text:p>
          </table:table-cell>
          <table:table-cell table:style-name="ce8" office:value-type="string">
            <text:p><text:a xlink:href="http://sangiovannilapunta.gov.it/dati/consulenti/2018/ATTESTAZIONE%20%20INSUSSISTENZA%20CONFLITTO%20DI%20INTERESSE%20-%20dec.%20103-2018.pdf">Attestazione</text:a>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Avv. <text:s/>Adelaide Giuseppina Ciulla</text:p>
          </table:table-cell>
          <table:table-cell table:style-name="ce8" office:value-type="string">
            <text:p>Decreto Sindacale n. 106 del 14/11/2018</text:p>
          </table:table-cell>
          <table:table-cell table:style-name="ce7"/>
          <table:table-cell table:style-name="ce7" office:value-type="string">
            <text:p>Rappresentanza e difesa di questo Ente avanti la Commissione Provinciale Tributaria di Catania - Messina Concetta c/ Comune di San Giovanni La Punta</text:p>
          </table:table-cell>
          <table:table-cell table:style-name="ce8" office:value-type="string">
            <text:p>150,00 oltre C.P.A. ed I.V.A. a titolo di acconto su onorario e spese</text:p>
          </table:table-cell>
          <table:table-cell table:style-name="ce8" office:value-type="string">
            <text:p>Sino a chiusura giudizio</text:p>
          </table:table-cell>
          <table:table-cell table:style-name="ce8" office:value-type="string">
            <text:p><text:a xlink:href="http://sangiovannilapunta.gov.it/dati/consulenti/2018/CV%20avv.%20Adelaide%20Giuseppina%20Ciulla%20dec.%20106-2018.pdf">CV</text:a></text:p>
          </table:table-cell>
          <table:table-cell table:style-name="ce8" office:value-type="string">
            <text:p><text:a xlink:href="http://sangiovannilapunta.gov.it/dati/consulenti/2018/Autocertificazione%20Incarichi%20avv.Adelaide%20Giuseppina%20Ciulla%20dec.%20106-2018.pdf">Autocertificazione</text:a></text:p>
          </table:table-cell>
          <table:table-cell table:style-name="ce8" office:value-type="string">
            <text:p><text:a xlink:href="http://sangiovannilapunta.gov.it/dati/consulenti/2018/ATTESTAZIONE%20%20INSUSSISTENZA%20CONFLITTO%20DI%20INTERESSE%20-%20dec.%20106-2018.pdf">Attestazione</text:a>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Avv. Alessandro D'Angelo</text:p>
          </table:table-cell>
          <table:table-cell table:number-columns-repeated="2" table:style-name="ce8" office:value-type="string">
            <text:p>Decreto Sindacale n. 110 del 15/11/2018</text:p>
          </table:table-cell>
          <table:table-cell table:style-name="ce7" office:value-type="string">
            <text:p>Rappresentanza e difesa di questo Ente avanti la Commissione Provinciale Tributaria di Catania <text:s/>- Cristaldi Giuseppe Concetta c/Comune di San Giovanni La Punta</text:p>
          </table:table-cell>
          <table:table-cell table:style-name="ce8" office:value-type="string">
            <text:p>500,00 oltre C.P.A. ed I.V.A. a titolo di acconto su onorario e spese</text:p>
          </table:table-cell>
          <table:table-cell table:style-name="ce8" office:value-type="string">
            <text:p>Sino a chiusura di giudizio</text:p>
          </table:table-cell>
          <table:table-cell table:style-name="ce8" office:value-type="string">
            <text:p><text:a xlink:href="http://sangiovannilapunta.gov.it/dati/consulenti/2018/CV%20avv.%20Alessandro%20D'Angelo%20dec.%20110-20180.pdf">CV</text:a></text:p>
          </table:table-cell>
          <table:table-cell table:style-name="ce8" office:value-type="string">
            <text:p><text:a xlink:href="http://sangiovannilapunta.gov.it/dati/consulenti/2018/Autocertificazione%20Incarichi%20avv.%20Alessandro%20D'Angelo%20dec.%20110-2018.pdf">Autocertificazione</text:a></text:p>
          </table:table-cell>
          <table:table-cell table:style-name="ce8" office:value-type="string">
            <text:p><text:a xlink:href="http://sangiovannilapunta.gov.it/dati/consulenti/2018/ATTESTAZIONE%20%20INSUSSISTENZA%20CONFLITTO%20DI%20INTERESSE%20-%20dec.%20110-2018.pdf">Attestazione</text:a>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Avv. Giuseppina Alberghina</text:p>
          </table:table-cell>
          <table:table-cell table:number-columns-repeated="2" table:style-name="ce8" office:value-type="string">
            <text:p>Decreto Sindacale n. 111 del 15/11/2018</text:p>
          </table:table-cell>
          <table:table-cell table:style-name="ce7" office:value-type="string">
            <text:p>Rappresentanza e difesa di questo Ente avanti la Commissione Provinciale Tributaria di catania - Saladdino Sebastiano c/ Comune di San Giovanni La punta</text:p>
          </table:table-cell>
          <table:table-cell table:style-name="ce8" office:value-type="string">
            <text:p>150,00 oltre C.P.A. ed I.V.A. a titolo di acconto su onorario e spese</text:p>
          </table:table-cell>
          <table:table-cell table:style-name="ce8" office:value-type="string">
            <text:p>Sino a chiusura di giudizio</text:p>
          </table:table-cell>
          <table:table-cell table:style-name="ce8" office:value-type="string">
            <text:p><text:a xlink:href="http://sangiovannilapunta.gov.it/dati/consulenti/2018/CV%20Avv.%20Giuseppina%20Alberghina%20dec.%20111-2018.pdf">CV</text:a></text:p>
          </table:table-cell>
          <table:table-cell table:style-name="ce8" office:value-type="string">
            <text:p><text:a xlink:href="http://sangiovannilapunta.gov.it/dati/consulenti/2018/Autocertificazione%20Incarichi%20Avv.%20Alberghina%20Giuseppina%20dec.%20111-2018.pdf">Autocertificazione</text:a></text:p>
          </table:table-cell>
          <table:table-cell table:style-name="ce8" office:value-type="string">
            <text:p><text:a xlink:href="http://sangiovannilapunta.gov.it/dati/consulenti/2018/ATTESTAZIONE%20%20INSUSSISTENZA%20CONFLITTO%20DI%20INTERESSE%20-%20dec.%20111-2018.pdf">Attestazione</text:a>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Avv. Roberto Cosio</text:p>
          </table:table-cell>
          <table:table-cell table:style-name="ce8" office:value-type="string">
            <text:p>Decreto Sindacale n. 112 del 15/11/2018</text:p>
          </table:table-cell>
          <table:table-cell table:style-name="ce7"/>
          <table:table-cell table:style-name="ce7" office:value-type="string">
            <text:p>Rappresentanza e difesa di questo Comune nel giudizio proposto davanti alla Corte di Cassazione Sezione Lavoro da Caudullo Carlo contro questo Comune</text:p>
          </table:table-cell>
          <table:table-cell table:style-name="ce8" office:value-type="string">
            <text:p>4.500,00 oltre C.P.A. ed I.V.A.</text:p>
          </table:table-cell>
          <table:table-cell table:style-name="ce8" office:value-type="string">
            <text:p>Sino a chiusura di giudizio</text:p>
          </table:table-cell>
          <table:table-cell table:style-name="ce8" office:value-type="string">
            <text:p><text:a xlink:href="http://sangiovannilapunta.gov.it/ati/consulenti/2018/CV%20avv.%20Roberto%20Cosio%20dec.112-2018.pdf">CV</text:a></text:p>
          </table:table-cell>
          <table:table-cell table:style-name="ce8" office:value-type="string">
            <text:p><text:a xlink:href="http://sangiovannilapunta.gov.it/dati/consulenti/2018/Autocertificazione%20Incarichi%20avv.%20Roberto%20Cosio%20dec.%20112-2018.pdf">Autocertificazione</text:a></text:p>
          </table:table-cell>
          <table:table-cell table:style-name="ce8" office:value-type="string">
            <text:p><text:a xlink:href="http://sangiovannilapunta.gov.it/dati/consulenti/2018/ATTESTAZIONE%20%20INSUSSISTENZA%20CONFLITTO%20DI%20INTERESSE%20-%20dec.%20112-2018.pdf">Attestazione</text:a>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Avv. Fulvio Castelli</text:p>
          </table:table-cell>
          <table:table-cell table:number-columns-repeated="2" table:style-name="ce8" office:value-type="string">
            <text:p>Decreto Sindacale n. 113 del 15/11/2018</text:p>
          </table:table-cell>
          <table:table-cell table:style-name="ce7" office:value-type="string">
            <text:p>Rappresentanza e difesa di questo Ente avanti la Commissione Provinciale Tributaria di Catania - Privitera Caterina c/ Comune di San Giovanni La pUnta</text:p>
          </table:table-cell>
          <table:table-cell table:style-name="ce8" office:value-type="string">
            <text:p>150,00 oltre C.P.A. ed I.V.A. a titolo di acconto su onorario e spese</text:p>
          </table:table-cell>
          <table:table-cell table:style-name="ce8" office:value-type="string">
            <text:p>Sino a chiusura di giudizio</text:p>
          </table:table-cell>
          <table:table-cell table:style-name="ce8" office:value-type="string">
            <text:p><text:a xlink:href="http://sangiovannilapunta.gov.it/dati/consulenti/2018/CV%20avv.%20Fulvio%20Castelli%20dec.%20113-2018.pdf">CV</text:a></text:p>
          </table:table-cell>
          <table:table-cell table:style-name="ce8" office:value-type="string">
            <text:p><text:a xlink:href="http://sangiovannilapunta.gov.it/dati/consulenti/2018/Autocertificazione%20Incarichi%20avv.%20Fulvio%20Castelli%20dec.%20113-2018.pdf">Autocertificazione</text:a></text:p>
          </table:table-cell>
          <table:table-cell table:style-name="ce8" office:value-type="string">
            <text:p><text:a xlink:href="http://sangiovannilapunta.gov.it/dati/consulenti/2018/ATTESTAZIONE%20%20INSUSSISTENZA%20CONFLITTO%20DI%20INTERESSE%20-%20dec.%20113-2018.pdf">Attestazione</text:a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Sig.ra Giovanna Marta Scalia</text:p>
          </table:table-cell>
          <table:table-cell table:style-name="ce8" office:value-type="string">
            <text:p>Decreto Sindacale n. 114 del 19/11/2018</text:p>
          </table:table-cell>
          <table:table-cell table:style-name="ce7"/>
          <table:table-cell table:style-name="ce7" office:value-type="string">
            <text:p>Collaboratrice a titolo gratuito attività inerenti le politiche di sostegno della famiglia, della disabilità e per il contrasto alle dipendenze</text:p>
          </table:table-cell>
          <table:table-cell table:style-name="ce8" office:value-type="string">
            <text:p>Non comporta spese</text:p>
            <text:p/>
          </table:table-cell>
          <table:table-cell table:style-name="ce8" office:value-type="string">
            <text:p>Sino a che non si provveda diversamente</text:p>
          </table:table-cell>
          <table:table-cell table:style-name="ce8" office:value-type="string">
            <text:p><text:a xlink:href="http://sangiovannilapunta.gov.it/dati/consulenti/2018/CV%20sig.ra%20Giovanna%20Marta%20Scalia%20dec.%20114-2018.pdf">CV</text:a></text:p>
          </table:table-cell>
          <table:table-cell table:style-name="ce8" office:value-type="string">
            <text:p><text:a xlink:href="http://sangiovannilapunta.gov.it/dati/consulenti/2018/Autocertificazione%20Incarichi%20sig.ra%20Scalia%20Giovanna%20dec.%20114-2018.pdf">Autocertificazione</text:a></text:p>
          </table:table-cell>
          <table:table-cell table:style-name="ce8" office:value-type="string">
            <text:p><text:a xlink:href="http://sangiovannilapunta.gov.it/dati/consulenti/2018/ATTESTAZIONE%20%20INSUSSISTENZA%20CONFLITTO%20DI%20INTERESSE%20-%20dec.%20114-2018.pdf">Attestazione</text:a>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Sig. Giovanni Russo</text:p>
          </table:table-cell>
          <table:table-cell table:number-columns-repeated="2" table:style-name="ce8" office:value-type="string">
            <text:p>Decreto Sindacale n. 115 del 19/11/2018</text:p>
          </table:table-cell>
          <table:table-cell table:style-name="ce7" office:value-type="string">
            <text:p>Collaboratore a titolo gratuito per le attività inerenti i Servizi Cimiteriali</text:p>
          </table:table-cell>
          <table:table-cell table:style-name="ce8" office:value-type="string">
            <text:p>Non comporta spese</text:p>
            <text:p/>
          </table:table-cell>
          <table:table-cell table:style-name="ce8" office:value-type="string">
            <text:p>Sino a che non si provveda diversamente</text:p>
          </table:table-cell>
          <table:table-cell table:style-name="ce8" office:value-type="string">
            <text:p><text:a xlink:href="http://sangiovannilapunta.gov.it/dati/consulenti/2018/CV%20sig.%20Giovanni%20Russo%20dec.%20115-2018.pdf">CV</text:a></text:p>
          </table:table-cell>
          <table:table-cell table:style-name="ce8" office:value-type="string">
            <text:p><text:a xlink:href="http://sangiovannilapunta.gov.it/dati/consulenti/2018/Autocertificazione%20Incarichi%20sig.%20Giovanni%20Russo%20dec.%20115-2018.pdf">Autocertificazione</text:a></text:p>
          </table:table-cell>
          <table:table-cell table:style-name="ce8" office:value-type="string">
            <text:p><text:a xlink:href="http://sangiovannilapunta.gov.it/dati/consulenti/2018/ATTESTAZIONE%20%20INSUSSISTENZA%20CONFLITTO%20DI%20INTERESSE%20-%20dec.%20115-2018.pdf">Attestazione</text:a>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Avv. Gaetano Trovato</text:p>
          </table:table-cell>
          <table:table-cell table:number-columns-repeated="2" table:style-name="ce8" office:value-type="string">
            <text:p>Decreto Sindacale n. 116 del 22/11/2018</text:p>
          </table:table-cell>
          <table:table-cell table:style-name="ce7" office:value-type="string">
            <text:p>Ricorso proposto davanti al T.A.R. Sez. di Catania dal Sig. Cusin Paolo contro questo Comune</text:p>
          </table:table-cell>
          <table:table-cell table:style-name="ce8" office:value-type="string">
            <text:p>4.000,00 oltre C.P.A. ed I.V.A.</text:p>
          </table:table-cell>
          <table:table-cell table:style-name="ce8" office:value-type="string">
            <text:p>Sino a chiusura di giudizio</text:p>
          </table:table-cell>
          <table:table-cell table:style-name="ce8" office:value-type="string">
            <text:p><text:a xlink:href="http://sangiovannilapunta.gov.it/dati/consulenti/2018/CV%20avv.%20Gaetano%20Trovato%20dec.%20116-2018.pdf">CV</text:a></text:p>
          </table:table-cell>
          <table:table-cell table:style-name="ce8" office:value-type="string">
            <text:p><text:a xlink:href="http://sangiovannilapunta.gov.it/dati/consulenti/2018/Autocertificazione%20Incarichi%20avv.%20Gaetano%20trovato%20dec.%20116-2018.pdf">Autocertificazione</text:a></text:p>
          </table:table-cell>
          <table:table-cell table:style-name="ce8" office:value-type="string">
            <text:p><text:a xlink:href="http://sangiovannilapunta.gov.it/dati/consulenti/2018/ATTESTAZIONE%20%20INSUSSISTENZA%20CONFLITTO%20DI%20INTERESSE%20-%20dec.%20116-2018.pdf">Attestazione</text:a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Avv. Carmelo Privitera</text:p>
          </table:table-cell>
          <table:table-cell table:number-columns-repeated="2" table:style-name="ce8" office:value-type="string">
            <text:p>Decreto Sindacale n. 117 del 22/11/2018</text:p>
          </table:table-cell>
          <table:table-cell table:style-name="ce7" office:value-type="string">
            <text:p>Ricorso proposto davanti al T.A.R. Sez. di catania dai Sigg.ri Grasso Giuseppina e Salemi Mario contro questo Comune</text:p>
          </table:table-cell>
          <table:table-cell table:style-name="ce8" office:value-type="string">
            <text:p>4.000,00 oltre C.P.A. ed I.V.A.</text:p>
          </table:table-cell>
          <table:table-cell table:style-name="ce8" office:value-type="string">
            <text:p>Sino a chiusura giudizio</text:p>
          </table:table-cell>
          <table:table-cell table:style-name="ce8" office:value-type="string">
            <text:p><text:a xlink:href="http://sangiovannilapunta.gov.it/dati/consulenti/2018/CV%20avv.%20Carmelo%20privitera%20dec.%20n.%20117-2018.pdf">CV</text:a></text:p>
          </table:table-cell>
          <table:table-cell table:style-name="ce8" office:value-type="string">
            <text:p><text:a xlink:href="http://sangiovannilapunta.gov.it/dati/consulenti/2018/Aurocertificazione%20Incarichi%20avv.%20Carmelo%20Privitera%20dec.%20n.%20117-2018.pdf">Autocertificazione</text:a></text:p>
          </table:table-cell>
          <table:table-cell table:style-name="ce8" office:value-type="string">
            <text:p><text:a xlink:href="http://sangiovannilapunta.gov.it/dati/consulenti/2018/ATTESTAZIONE%20%20INSUSSISTENZA%20CONFLITTO%20DI%20INTERESSE%20-%20dec.%20117-2018.pdf">Attestazione</text:a>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Avv. Fabrizio Politi</text:p>
          </table:table-cell>
          <table:table-cell table:number-columns-repeated="2" table:style-name="ce8" office:value-type="string">
            <text:p>Decreto Sindacale n. 118 del 22/11/2018</text:p>
          </table:table-cell>
          <table:table-cell table:style-name="ce7" office:value-type="string">
            <text:p>Ricorso proposto davanti al T.A.R. Sez. di catania dalla Sig.ra Arena Rosa contro questo Comune e nei confronti del Sig. Rao Giuseppe</text:p>
          </table:table-cell>
          <table:table-cell table:style-name="ce8" office:value-type="string">
            <text:p>4.000,00 oltre C.P.A. ed I.V.A.</text:p>
          </table:table-cell>
          <table:table-cell table:style-name="ce8" office:value-type="string">
            <text:p>Sino a chiusura di giudizio</text:p>
          </table:table-cell>
          <table:table-cell table:style-name="ce8" office:value-type="string">
            <text:p><text:a xlink:href="http://sangiovannilapunta.gov.it/dati/consulenti/2018/CV%20avv.%20Fabrizio%20Politi%20dec.%20118-2018.pdf">CV</text:a></text:p>
          </table:table-cell>
          <table:table-cell table:style-name="ce8" office:value-type="string">
            <text:p><text:a xlink:href="http://sangiovannilapunta.gov.it/dati/consulenti/2018/Autocertificazione%20Incarichi%20avv.%20Fabrizio%20Politi%20dec.%20118-2018.pdf">Autocertificazione</text:a></text:p>
          </table:table-cell>
          <table:table-cell table:style-name="ce8" office:value-type="string">
            <text:p><text:a xlink:href="http://sangiovannilapunta.gov.it/dati/consulenti/2018/ATTESTAZIONE%20%20INSUSSISTENZA%20CONFLITTO%20DI%20INTERESSE%20-%20dec.%20118-2018.pdf">Attestazione</text:a>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Avv. Davide Maria Bisicchia</text:p>
          </table:table-cell>
          <table:table-cell table:number-columns-repeated="2" table:style-name="ce8" office:value-type="string">
            <text:p>Decreto Sindacale n. 119 del 22/11/2018</text:p>
          </table:table-cell>
          <table:table-cell table:style-name="ce7" office:value-type="string">
            <text:p>Giudizio proposto davanti al Giudice di Pace di Mascalucia dal Sig. Cordaro Giovanni contro questo Comune + 1</text:p>
          </table:table-cell>
          <table:table-cell table:style-name="ce8" office:value-type="string">
            <text:p>1.500,00 oltre C.P.A. ed I.V.A.</text:p>
          </table:table-cell>
          <table:table-cell table:style-name="ce8" office:value-type="string">
            <text:p>Sino a chiusura di giudizio</text:p>
          </table:table-cell>
          <table:table-cell table:style-name="ce8" office:value-type="string">
            <text:p><text:a xlink:href="http://sangiovannilapunta.gov.it/dati/consulenti/2018/CV%20avv.%20Davide%20Maria%20Bisicchia%20dec.%20119-2018.pdf">CV</text:a></text:p>
          </table:table-cell>
          <table:table-cell table:style-name="ce8" office:value-type="string">
            <text:p><text:a xlink:href="http://sangiovannilapunta.gov.it/dati/consulenti/2018/Aurocertificazione%20Incarichi%20avv.%20Davide%20Bisicchia%20dec.%20119-2018.pdf">Autocertificazione</text:a></text:p>
          </table:table-cell>
          <table:table-cell table:style-name="ce8" office:value-type="string">
            <text:p><text:a xlink:href="http://sangiovannilapunta.gov.it/dati/consulenti/2018/ATTESTAZIONE%20%20INSUSSISTENZA%20CONFLITTO%20DI%20INTERESSE%20-%20dec.%20119-2018.pdf">Attestazione</text:a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Avv. Antonio Borzì</text:p>
          </table:table-cell>
          <table:table-cell table:number-columns-repeated="2" table:style-name="ce8" office:value-type="string">
            <text:p>Decreto Sindacale n. 120 del 27/11/2018</text:p>
          </table:table-cell>
          <table:table-cell table:style-name="ce7" office:value-type="string">
            <text:p>Atto di citazione proposto davanti al Giudice di Pace di Mascalucia dal Sig. Blasco Giuseppe contro questo Comune</text:p>
          </table:table-cell>
          <table:table-cell table:style-name="ce8" office:value-type="string">
            <text:p>2.000,00 oltre C.P.A. ed I.V.A.</text:p>
          </table:table-cell>
          <table:table-cell table:style-name="ce8" office:value-type="string">
            <text:p>Sino a chiusura di giudizio</text:p>
          </table:table-cell>
          <table:table-cell table:style-name="ce8" office:value-type="string">
            <text:p><text:a xlink:href="http://sangiovannilapunta.gov.it/dati/consulenti/2018/CV%20avv.%20Antonio%20Borzì%20dec.%20120-2018.pdf">CV</text:a></text:p>
          </table:table-cell>
          <table:table-cell table:style-name="ce8" office:value-type="string">
            <text:p><text:a xlink:href="http://sangiovannilapunta.gov.it/dati/consulenti/2018/Autocertificazione%20Incarichi%20avv.%20Antonio%20Borzì%20dec.%20120-2018.pdf">Autocertificazione</text:a></text:p>
          </table:table-cell>
          <table:table-cell table:style-name="ce8" office:value-type="string">
            <text:p><text:a xlink:href="http://sangiovannilapunta.gov.it/dati/consulenti/2018/ATTESTAZIONE%20%20INSUSSISTENZA%20CONFLITTO%20DI%20INTERESSE%20-%20dec.%20120-2018.pdf">Attestazione</text:a>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Avv. Antonio Borzì</text:p>
          </table:table-cell>
          <table:table-cell table:number-columns-repeated="2" table:style-name="ce8" office:value-type="string">
            <text:p>Decreto Sindacale n. 121 del 27/11/2018</text:p>
          </table:table-cell>
          <table:table-cell table:style-name="ce7" office:value-type="string">
            <text:p>Ricorso proposto davanti al T.A.R. Sez. di Catania da Barbagallo Davide e EDILMAN S.r.l. contro questo Comune. Costituzione in giudizio</text:p>
          </table:table-cell>
          <table:table-cell table:style-name="ce8" office:value-type="string">
            <text:p>4.000,00 oltre C.P.A. ed I.V.A.</text:p>
          </table:table-cell>
          <table:table-cell table:style-name="ce8" office:value-type="string">
            <text:p>Sino a chiusura di giudizio</text:p>
          </table:table-cell>
          <table:table-cell table:style-name="ce8" office:value-type="string">
            <text:p><text:a xlink:href="http://sangiovannilapunta.gov.it/dati/consulenti/2018/CV%20avv.%20Antonio%20Borzì%20dec.%20121-2018.pdf">CV</text:a></text:p>
          </table:table-cell>
          <table:table-cell table:style-name="ce8" office:value-type="string">
            <text:p><text:a xlink:href="http://sangiovannilapunta.gov.it/dati/consulenti/2018/Autocertificazione%20incarichi%20Avv.%20Antonio%20Borzì%20dec.%20121-2018.pdf">Autocertificazione</text:a></text:p>
          </table:table-cell>
          <table:table-cell table:style-name="ce8" office:value-type="string">
            <text:p><text:a xlink:href="http://sangiovannilapunta.gov.it/dati/consulenti/2018/ATTESTAZIONE%20%20INSUSSISTENZA%20CONFLITTO%20DI%20INTERESSE%20-%20dec.%20121-2018.pdf">Attestazione</text:a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Avv. Francesco Ruggieri</text:p>
          </table:table-cell>
          <table:table-cell table:style-name="ce8" office:value-type="string">
            <text:p>Decreto Sindacale n.122 del 27/11/2018</text:p>
          </table:table-cell>
          <table:table-cell table:style-name="ce8" office:value-type="string">
            <text:p>Decreto Sindacale n. 122 del 27/11/2018</text:p>
          </table:table-cell>
          <table:table-cell table:style-name="ce7" office:value-type="string">
            <text:p>Ricorso proposto davanti alla Commissione Tributaria Provinciale di Catania dal Sig. Lo Castro Alfio contro questo Comune e Riscossione Sicilia</text:p>
          </table:table-cell>
          <table:table-cell table:style-name="ce8" office:value-type="string">
            <text:p>2.000,00 oltre C.P.A. ed I.V.A.</text:p>
          </table:table-cell>
          <table:table-cell table:style-name="ce8" office:value-type="string">
            <text:p>Sino a chiusura di giudizio</text:p>
          </table:table-cell>
          <table:table-cell table:style-name="ce8" office:value-type="string">
            <text:p><text:a xlink:href="http://sangiovannilapunta.gov.it/dati/consulenti/2018/CV%20avv.%20Francesco%20Ruggieri%20dec.%20122-2018.pdf">CV</text:a></text:p>
          </table:table-cell>
          <table:table-cell table:style-name="ce8" office:value-type="string">
            <text:p><text:a xlink:href="http://sangiovannilapunta.gov.it/dati/consulenti/2018/Autocertificazione%20incarichi%20avv.%20Francesco%20Ruggieri%20dec.%20122-2018.pdf">Autocertificazione</text:a></text:p>
          </table:table-cell>
          <table:table-cell table:style-name="ce8" office:value-type="string">
            <text:p><text:a xlink:href="http://sangiovannilapunta.gov.it/dati/consulenti/2018/ATTESTAZIONE%20%20INSUSSISTENZA%20CONFLITTO%20DI%20INTERESSE%20-%20dec.%20122-2018.pdf">Attestazione</text:a>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Avv. Giuseppe Antonino Caltabiano</text:p>
          </table:table-cell>
          <table:table-cell table:style-name="ce8" office:value-type="string">
            <text:p>Decreto Sindacale n.123 del 27/11/2018</text:p>
          </table:table-cell>
          <table:table-cell table:style-name="ce7"/>
          <table:table-cell table:style-name="ce7" office:value-type="string">
            <text:p>Ricorso proposto davanti al T.A.R. Sez. di catania da Panerari Stefano ed altri contro questo Comune e nei confronti di Virginia s.r.l. in liquidazione e A.C.S.D. La Rinascita</text:p>
          </table:table-cell>
          <table:table-cell table:style-name="ce8" office:value-type="string">
            <text:p>4.000,00 oltre C.P.A. ed I.V.A.</text:p>
          </table:table-cell>
          <table:table-cell table:style-name="ce8" office:value-type="string">
            <text:p>Sino a chiusura di giudizio</text:p>
          </table:table-cell>
          <table:table-cell table:style-name="ce8" office:value-type="string">
            <text:p><text:a xlink:href="http://sangiovannilapunta.gov.it/dati/consulenti/2018/CV%20avv.%20Giuseppe%20Antonino%20Caltabiano%20dec.%20123-2018.pdf">CV</text:a></text:p>
          </table:table-cell>
          <table:table-cell table:style-name="ce8" office:value-type="string">
            <text:p><text:a xlink:href="http://sangiovannilapunta.gov.it/dati/consulenti/2018/Autocertificazione Incarichi Avv. Caltabiano dec. 123-2018.pdf">Autocertificazione</text:a></text:p>
          </table:table-cell>
          <table:table-cell table:style-name="ce8" office:value-type="string">
            <text:p><text:a xlink:href="http://sangiovannilapunta.gov.it/dati/consulenti/2018/ATTESTAZIONE%20%20INSUSSISTENZA%20CONFLITTO%20DI%20INTERESSE%20-%20dec.%20123-2018.pdf">Attestazione</text:a>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Avv. Antonio Borzì</text:p>
          </table:table-cell>
          <table:table-cell table:style-name="ce8" office:value-type="string">
            <text:p>Decreto Sindacale n.124 del 04/12/2018</text:p>
          </table:table-cell>
          <table:table-cell table:style-name="ce8" office:value-type="string">
            <text:p>Decreto Sindacale n. 124 del 04/12/2018</text:p>
          </table:table-cell>
          <table:table-cell table:style-name="ce7" office:value-type="string">
            <text:p>Ricorso proposto davanti al Consiglio di Giustizia Amministrativa per la Regione Siciliana da Barbagallo Davide + 1 contro questo Comune</text:p>
          </table:table-cell>
          <table:table-cell table:style-name="ce8" office:value-type="string">
            <text:p>4.000,00 oltre C.P.A. ed I.V.A.</text:p>
          </table:table-cell>
          <table:table-cell table:style-name="ce8" office:value-type="string">
            <text:p>Sino a chiusura di giudizio</text:p>
          </table:table-cell>
          <table:table-cell table:style-name="ce8" office:value-type="string">
            <text:p><text:a xlink:href="http://sangiovannilapunta.gov.it/dati/consulenti/2018/CV%20avv.%20Antonio%20Borzì%20dec.%20124-2018.pdf">CV</text:a></text:p>
          </table:table-cell>
          <table:table-cell table:style-name="ce8" office:value-type="string">
            <text:p><text:a xlink:href="http://sangiovannilapunta.gov.it/dati/consulenti/2018/Autocertificazione%20incarichi%20avv.%20Antonio%20Borzì%20dec.%20124-2018.pdf">Autocertificazione</text:a></text:p>
          </table:table-cell>
          <table:table-cell table:style-name="ce8" office:value-type="string">
            <text:p><text:a xlink:href="http://sangiovannilapunta.gov.it/dati/consulenti/2018/ATTESTAZIONE%20%20INSUSSISTENZA%20CONFLITTO%20DI%20INTERESSE%20-%20dec.%20124-2018.pdf">Attestazione</text:a>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Avv. Elvira Iudica</text:p>
          </table:table-cell>
          <table:table-cell table:style-name="ce8" office:value-type="string">
            <text:p>Decreto Sindacale n.127 del 06/12/2018</text:p>
          </table:table-cell>
          <table:table-cell table:style-name="ce8" office:value-type="string">
            <text:p>Decreto Sindacale n. 127 del 06/12/2018</text:p>
          </table:table-cell>
          <table:table-cell table:style-name="ce7" office:value-type="string">
            <text:p>Rappresentanza e difesa di questo Ente avanti la Commissione Provinciale Tributaria di Catania - Barbagallo Alessandro c/ Comune</text:p>
          </table:table-cell>
          <table:table-cell table:style-name="ce8" office:value-type="string">
            <text:p>100,00 oltre C.P.A. ed I.V.A. a titolo di acconto su onorario e spese</text:p>
          </table:table-cell>
          <table:table-cell table:style-name="ce8" office:value-type="string">
            <text:p>Sino a chiusura di giudizio</text:p>
          </table:table-cell>
          <table:table-cell table:style-name="ce8" office:value-type="string">
            <text:p><text:a xlink:href="http://sangiovannilapunta.gov.it/dati/consulenti/2018/CV%20avv.%20Elvira%20Iudica%20dec.%20127-2018.pdf">CV</text:a></text:p>
          </table:table-cell>
          <table:table-cell table:style-name="ce8" office:value-type="string">
            <text:p><text:a xlink:href="http://sangiovannilapunta.gov.it/dati/consulenti/2018/Autocertificazione%20Incarichi%20avv.%20Elvira%20Iudica%20dec.%20127-2018.pdf">Autocertificazione</text:a></text:p>
          </table:table-cell>
          <table:table-cell table:style-name="ce8" office:value-type="string">
            <text:p><text:a xlink:href="http://sangiovannilapunta.gov.it/dati/consulenti/2018/ATTESTAZIONE%20%20INSUSSISTENZA%20CONFLITTO%20DI%20INTERESSE%20-%20dec.%20127-2018.pdf">Attestazione</text:a>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Avv. Francesco Ruggieri</text:p>
          </table:table-cell>
          <table:table-cell table:style-name="ce8" office:value-type="string">
            <text:p>Decreto Sindacale n.128 del 06/12/2018</text:p>
          </table:table-cell>
          <table:table-cell table:style-name="ce7"/>
          <table:table-cell table:style-name="ce7" office:value-type="string">
            <text:p>Rappresentanza e difesa di questo Ente avanti la Commissione Provinciale Tributaria di Catania - Cantone Nunzio c/Comune</text:p>
          </table:table-cell>
          <table:table-cell table:style-name="ce8" office:value-type="string">
            <text:p>100,00 oltre C.P.A. ed I.V.A. a titolo di acconto su onorario e spese</text:p>
          </table:table-cell>
          <table:table-cell table:style-name="ce8" office:value-type="string">
            <text:p>Sino a chiusura di giudizio</text:p>
          </table:table-cell>
          <table:table-cell table:style-name="ce8" office:value-type="string">
            <text:p><text:a xlink:href="http://sangiovannilapunta.gov.it/dati/consulenti/2018/CV%20avv.%20francesco%20Ruggieri%20dec.%20128-2018.pdf">CV</text:a></text:p>
          </table:table-cell>
          <table:table-cell table:style-name="ce8" office:value-type="string">
            <text:p><text:a xlink:href="http://sangiovannilapunta.gov.it/dati/consulenti/2018/Autocertificazioe%20incarichi%20avv.%20Francesco%20Ruggieri%20dec.%20128-2018.pdf">Autocertificazione</text:a></text:p>
          </table:table-cell>
          <table:table-cell table:style-name="ce8" office:value-type="string">
            <text:p><text:a xlink:href="http://sangiovannilapunta.gov.it/dati/consulenti/2018/ATTESTAZIONE%20%20INSUSSISTENZA%20CONFLITTO%20DI%20INTERESSE%20-%20dec.%20128-2018.pdf">Attestazione</text:a>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Avv. Francesca Daniela Consoli</text:p>
          </table:table-cell>
          <table:table-cell table:style-name="ce8" office:value-type="string">
            <text:p>Decreto Sindacale n.129 del 14/12/2018</text:p>
          </table:table-cell>
          <table:table-cell table:style-name="ce7"/>
          <table:table-cell table:style-name="ce7" office:value-type="string">
            <text:p>Ricorso proposto davanti al T.A.R. Sez. di Catania da Garufi Carmelo, nella qualità di presidente della Soc. Coop.Junior, contro questo Comune</text:p>
          </table:table-cell>
          <table:table-cell table:style-name="ce20" office:value-type="string">
            <text:p>4.000,00 oltre C.P.A. ed I.V.A.</text:p>
          </table:table-cell>
          <table:table-cell table:style-name="ce8" office:value-type="string">
            <text:p>Sino a chiusura di giudizio</text:p>
          </table:table-cell>
          <table:table-cell table:style-name="ce8" office:value-type="string">
            <text:p><text:a xlink:href="http://sangiovannilapunta.gov.it/dati/consulenti/2018/CV%20avv.%20Francesca%20Daniela%20Consoli%20dec.%20129-2018.pdf">CV</text:a></text:p>
          </table:table-cell>
          <table:table-cell table:style-name="ce8" office:value-type="string">
            <text:p><text:a xlink:href="http://sangiovannilapunta.gov.it/dati/consulenti/2018/Autocertificazione%20Incarichi%20Avv.%20Francesca%20Daniela%20Consoli%20dec.%20129-2018.pdf">Autocertificazione</text:a></text:p>
          </table:table-cell>
          <table:table-cell table:style-name="ce8" office:value-type="string">
            <text:p><text:a xlink:href="http://sangiovannilapunta.gov.it/dati/consulenti/2018/ATTESTAZIONE%20%20INSUSSISTENZA%20CONFLITTO%20DI%20INTERESSE%20-%20dec.%20129-2018.pdf">Attestazione</text:a>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Avv. Enrico Calabrese </text:p>
          </table:table-cell>
          <table:table-cell table:number-columns-repeated="2" table:style-name="ce8" office:value-type="string">
            <text:p>Decreto Sindacale n. 131 del 21/12/2018</text:p>
          </table:table-cell>
          <table:table-cell table:style-name="ce7" office:value-type="string">
            <text:p>Atto di appello proposto davanti alla Commissione Regionale Tributaria di Palermo da Garufi Domenico contro questo Comune</text:p>
          </table:table-cell>
          <table:table-cell table:style-name="ce8" office:value-type="string">
            <text:p>300.00 oltre C.P.A. ed I.V.A. a titolo di acconto su onorario e spese</text:p>
          </table:table-cell>
          <table:table-cell table:style-name="ce8" office:value-type="string">
            <text:p>Sino a chiusura di giudizio</text:p>
          </table:table-cell>
          <table:table-cell table:style-name="ce8" office:value-type="string">
            <text:p><text:a xlink:href="http://sangiovannilapunta.gov.it/dati/consulenti/2018/CV%20Avv.%20Enrico%20Calabrese%20dec.%20131-2018.pdf">CV</text:a></text:p>
          </table:table-cell>
          <table:table-cell table:style-name="ce8" office:value-type="string">
            <text:p><text:a xlink:href="http://sangiovannilapunta.gov.it/dati/consulenti/2018/Autocertificazione%20Incarichi%20Avv.%20Calabrese%20Enrico%20dec.%20131%20del%2021-12-2018.pdf">Autocertificazione</text:a></text:p>
          </table:table-cell>
          <table:table-cell table:style-name="ce8" office:value-type="string">
            <text:p><text:a xlink:href="http://sangiovannilapunta.gov.it/dati/consulenti/2018/ATTESTAZIONE%20%20INSUSSISTENZA%20CONFLITTO%20DI%20INTERESSE%20-%20dec.%20131-2018.pdf">Attestazione</text:a>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Avv. Rosalba Anna Immacolata Di Mauro</text:p>
          </table:table-cell>
          <table:table-cell table:style-name="ce8" office:value-type="string">
            <text:p>Decreto Sindacale n. 135 del 31/12/2018</text:p>
          </table:table-cell>
          <table:table-cell table:style-name="ce8" office:value-type="string">
            <text:p>Decreto Sindacale n.135 del 31/12/2018</text:p>
          </table:table-cell>
          <table:table-cell table:style-name="ce7" office:value-type="string">
            <text:p>Conferimento incarico esperto del Sindaco per mesi otto</text:p>
          </table:table-cell>
          <table:table-cell table:style-name="ce8" office:value-type="string">
            <text:p>2.800,00 mensili oltre oneri</text:p>
          </table:table-cell>
          <table:table-cell table:style-name="ce8" office:value-type="string">
            <text:p>Sino a fine mandato</text:p>
          </table:table-cell>
          <table:table-cell table:style-name="ce8" office:value-type="string">
            <text:p><text:a xlink:href="http://sangiovannilapunta.gov.it/dati/consulenti/2018/CV%20avv.%20Di%20Mauro%20Rosalba%20Anna%20Immacolata%20dec.%20135-2018.pdf">CV</text:a></text:p>
          </table:table-cell>
          <table:table-cell table:style-name="ce8" office:value-type="string">
            <text:p><text:a xlink:href="http://sangiovannilapunta.gov.it/dati/consulenti/2018/Autocertificazione%20avv.%20Di%20Mauro%20Rosalba%20dec.%20135-2018.pdf">Autocertificazione</text:a></text:p>
          </table:table-cell>
          <table:table-cell table:style-name="ce8" office:value-type="string">
            <text:p><text:a xlink:href="http://sangiovannilapunta.gov.it/dati/consulenti/2018/ATTESTAZIONE%20%20INSUSSISTENZA%20CONFLITTO%20DI%20INTERESSE%20-%20dec.%20135-2018.pdf">Attestazione</text:a></text:p>
          </table:table-cell>
          <table:table-cell table:number-columns-repeated="1015"/>
        </table:table-row>
        <table:table-row table:style-name="ro10" table:number-rows-repeated="1048488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name="__Anonymous_Sheet_DB__1" table:target-range-address="Foglio1.A1:Foglio1.AMJ104854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1" number:min-exponent-digits="1"/>
    </number:number-style>
    <number:number-style style:name="N120">
      <number:text>€</number:text>
      <number:number number:decimal-places="2" number:min-integer-digits="1" number:grouping="true"/>
    </number:number-style>
    <number:currency-style style:name="N121">
      <number:currency-symbol number:language="en" number:country="US">€</number:currency-symbol>
      <number:text> </number:text>
      <number:number number:decimal-places="2" number:min-integer-digits="1" number:grouping="true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16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7P0"/>
    </number:currency-style>
    <number:currency-style style:name="N16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8P0"/>
    </number:currency-style>
    <number:currency-style style:name="N16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0P0"/>
    </number:currency-style>
    <number:currency-style style:name="N16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1P0"/>
    </number:currency-style>
    <number:date-style style:name="N16122" number:language="en" number:country="US">
      <number:month/>
      <number:text>/</number:text>
      <number:day/>
      <number:text>/</number:text>
      <number:year number:style="long"/>
    </number:date-style>
    <number:date-style style:name="N16123" number:language="en" number:country="US">
      <number:day/>
      <number:text>-</number:text>
      <number:month number:textual="true"/>
      <number:text>-</number:text>
      <number:year/>
    </number:date-style>
    <number:date-style style:name="N16124" number:language="en" number:country="US">
      <number:day/>
      <number:text>-</number:text>
      <number:month number:textual="true"/>
    </number:date-style>
    <number:date-style style:name="N16125" number:language="en" number:country="US">
      <number:month number:textual="true"/>
      <number:text>-</number:text>
      <number:year/>
    </number:date-style>
    <number:time-style style:name="N16126" number:language="en" number:country="US">
      <number:hours/>
      <number:text>:</number:text>
      <number:minutes number:style="long"/>
      <number:text> </number:text>
      <number:am-pm/>
    </number:time-style>
    <number:time-style style:name="N16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8" number:language="en" number:country="US">
      <number:hours/>
      <number:text>:</number:text>
      <number:minutes number:style="long"/>
    </number:time-style>
    <number:time-style style:name="N16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32P0" style:volatile="true" number:language="en" number:country="US">
      <number:number number:decimal-places="0" number:min-integer-digits="1" number:grouping="true"/>
      <number:text> </number:text>
    </number:number-style>
    <number:number-style style:name="N16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32P0"/>
    </number:number-style>
    <number:number-style style:name="N16134P0" style:volatile="true" number:language="en" number:country="US">
      <number:number number:decimal-places="2" number:min-integer-digits="1" number:grouping="true"/>
      <number:text> </number:text>
    </number:number-style>
    <number:number-style style:name="N16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4P0"/>
    </number:number-style>
    <number:number-style style:name="N16137P0" style:volatile="true" number:language="en" number:country="US">
      <number:number number:decimal-places="0" number:min-integer-digits="1" number:grouping="true"/>
      <number:text> </number:text>
    </number:number-style>
    <number:number-style style:name="N16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6137P2" style:volatile="true" number:language="en" number:country="US">
      <number:text>- </number:text>
    </number:number-style>
    <number:text-style style:name="N16137" number:language="en" number:country="US">
      <number:text-content/>
      <number:text> </number:text>
      <style:map style:condition="value()&gt;0" style:apply-style-name="N16137P0"/>
      <style:map style:condition="value()&lt;0" style:apply-style-name="N16137P1"/>
      <style:map style:condition="value()=0" style:apply-style-name="N16137P2"/>
    </number:text-style>
    <number:currency-style style:name="N16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6140P2" style:volatile="true" number:language="en" number:country="US">
      <number:currency-symbol/>
      <number:text>- </number:text>
    </number:currency-style>
    <number:text-style style:name="N16140" number:language="en" number:country="US">
      <number:text-content/>
      <number:text> </number:text>
      <style:map style:condition="value()&gt;0" style:apply-style-name="N16140P0"/>
      <style:map style:condition="value()&lt;0" style:apply-style-name="N16140P1"/>
      <style:map style:condition="value()=0" style:apply-style-name="N16140P2"/>
    </number:text-style>
    <number:number-style style:name="N16143P0" style:volatile="true" number:language="en" number:country="US">
      <number:number number:decimal-places="2" number:min-integer-digits="1" number:grouping="true"/>
      <number:text> </number:text>
    </number:number-style>
    <number:number-style style:name="N16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6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6143" number:language="en" number:country="US">
      <number:text-content/>
      <number:text> </number:text>
      <style:map style:condition="value()&gt;0" style:apply-style-name="N16143P0"/>
      <style:map style:condition="value()&lt;0" style:apply-style-name="N16143P1"/>
      <style:map style:condition="value()=0" style:apply-style-name="N16143P2"/>
    </number:text-style>
    <number:currency-style style:name="N16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6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6146" number:language="en" number:country="US">
      <number:text-content/>
      <number:text> </number:text>
      <style:map style:condition="value()&gt;0" style:apply-style-name="N16146P0"/>
      <style:map style:condition="value()&lt;0" style:apply-style-name="N16146P1"/>
      <style:map style:condition="value()=0" style:apply-style-name="N16146P2"/>
    </number:text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b7e1c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0.801cm" fo:margin-left="0.801cm" fo:margin-right="0.801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1pt" fo:font-weight="bold"/>
    </style:style>
  </office:automatic-styles>
  <office:master-styles>
    <style:master-page style:name="Default" style:page-layout-name="Mpm1">
      <style:header>
        <text:p><text:span text:style-name="MT1">CONSULENTI E COLLABORATORI</text:span></text:p>
        <text:p><text:span text:style-name="MT1">ANNO 2018</text:span></text:p>
      </style:header>
      <style:header-left style:display="false"/>
      <style:footer>
        <style:region-left>
          <text:p>Adempimenti art. 14 D.Lgs. 33/2013</text:p>
        </style:region-left>
        <style:region-center>
          <text:p>COMUNE DI SAN GIOVANNI LA PUNTA (CT)</text:p>
        </style:region-center>
        <style:region-right>
          <text:p>Pag.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09.15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16:09:08.87</meta:creation-date>
    <dc:date>2019-03-28T09:15:00.83</dc:date>
    <meta:editing-duration>P2DT14H14M18S</meta:editing-duration>
    <meta:editing-cycles>462</meta:editing-cycles>
    <meta:generator>OpenOffice/4.1.1$Win32 OpenOffice.org_project/411m6$Build-9775</meta:generator>
    <meta:print-date>2018-11-19T11:33:28.18</meta:print-date>
    <dc:creator>Francesco Giuffrida</dc:creator>
    <meta:document-statistic meta:table-count="1" meta:cell-count="750" meta:object-count="0"/>
  </office:meta>
</office:document-meta>
</file>